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elftweg, ter hoogte van nummer 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Delftweg, ter hoogte van nummer 186 </text:p>
            <text:p text:style-name="common-al">Postcode: 3046 NC</text:p>
            <text:p text:style-name="common-al">Gebied: Overschie</text:p>
            <text:p text:style-name="common-al">Dossiernr: 456073-2021</text:p>
            <text:p text:style-name="common-al">Datum besluit: 4 augustus 2021</text:p>
            <text:p text:style-name="common-al">Activiteit: koffie en broodjes</text:p>
            <text:p text:style-name="common-al">Periode: 1 september 2021 - 31 oktober 2021</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63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3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3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standplaatsvergunning Delftweg, ter hoogte van nummer 186</meta:user-defined>
    <meta:user-defined meta:name="DCTERMS.W3CDTF/DCTERMS.available">2021-08-10</meta:user-defined>
    <meta:user-defined meta:name="DCTERMS.W3CDTF/OVERHEIDop.jaargang">2021</meta:user-defined>
    <meta:user-defined meta:name="OVERHEIDop.publicationIssue">270636</meta:user-defined>
    <meta:user-defined meta:name="OVERHEIDop.GmbID/DC.identifier">gmb-2021-270636</meta:user-defined>
    <meta:user-defined meta:name="OVERHEIDop.versieInformatie"/>
  </office:meta>
</office:document-meta>
</file>