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rkelselaan 9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Berkelselaan 90A</text:p>
            <text:p text:style-name="common-al">Postcode: 3037 PK</text:p>
            <text:p text:style-name="common-al">Gebied: Noord</text:p>
            <text:p text:style-name="common-al">Datum besluit: 1 augustus 2021</text:p>
            <text:p text:style-name="common-al">Dossiernummer: 267674-2021</text:p>
            <text:p text:style-name="common-al">Activiteit: vergunning kamerverhuur aan 5 student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3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Berkelselaan 90A</meta:user-defined>
    <meta:user-defined meta:name="DCTERMS.W3CDTF/DCTERMS.available">2021-08-10</meta:user-defined>
    <meta:user-defined meta:name="DCTERMS.W3CDTF/OVERHEIDop.jaargang">2021</meta:user-defined>
    <meta:user-defined meta:name="OVERHEIDop.publicationIssue">270634</meta:user-defined>
    <meta:user-defined meta:name="OVERHEIDop.GmbID/DC.identifier">gmb-2021-270634</meta:user-defined>
    <meta:user-defined meta:name="OVERHEIDop.versieInformatie"/>
  </office:meta>
</office:document-meta>
</file>