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132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innenweg 132, 3012JH, aanbrengen van gevelbelettering, muurborden en uithangbord (plaatsen van reclame). Handelingen met gevolgen voor beschermde monumenten (aanvraagdatum 22-07-2021, dossiernummer OMV.21.07.0049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62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Oude Binnenweg 132 - Gemeentelijk monumen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625</meta:user-defined>
    <meta:user-defined meta:name="OVERHEIDop.GmbID/DC.identifier">gmb-2021-270625</meta:user-defined>
    <meta:user-defined meta:name="OVERHEIDop.versieInformatie"/>
  </office:meta>
</office:document-meta>
</file>