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en uitrit, Gageldonksew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115</text:p>
            <text:p text:style-name="common-al">Ingekomen: 12-07-2021</text:p>
            <text:p text:style-name="common-al">Locatie: Gageldonkseweg Breda, District West Breda</text:p>
            <text:p text:style-name="common-al">Projectomschrijving: het bouwen van een woning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61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1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1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4115</meta:user-defined>
    <meta:user-defined meta:name="DCTERMS.abstract">het bouwen van een woning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bouwen van een woning en het aanleggen van een in- en uitrit, Gageldonkseweg Breda, District West Bred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616</meta:user-defined>
    <meta:user-defined meta:name="OVERHEIDop.GmbID/DC.identifier">gmb-2021-270616</meta:user-defined>
    <meta:user-defined meta:name="OVERHEIDop.versieInformatie"/>
  </office:meta>
</office:document-meta>
</file>