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oenburgwal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V Groenburgwal 38 van 13-9 tot 1-10-2021, Locatie: Groenburgwal 38A</text:p>
            <text:p text:style-name="common-al">Looptijd :-- t/m 01-10-2021</text:p>
            <text:p text:style-name="common-al">Verzonden naar aanvrager op: 16-07-2021</text:p>
            <text:p text:style-name="common-al">Kenmerk gemeente: Z/21/1940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@amsterdam.nl?Subject=Dossier Z/21/1940371" xlink:type="simple">Stadsloket.centrum.vergunninge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1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1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1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371</meta:user-defined>
    <meta:user-defined meta:name="DCTERMS.abstract">OBV Groenburgwal 38 van 13-9 tot 1-10-2021, Groenburgwal 38A</meta:user-defined>
    <dc:language>nl</dc:language>
    <meta:user-defined meta:name="OVERHEIDop.locatietype/OVERHEIDop.gebiedsmarkering">Punt</meta:user-defined>
    <meta:user-defined meta:name="DC.title">Besluit apv vergunning Verleend Groenburgwal 38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611</meta:user-defined>
    <meta:user-defined meta:name="OVERHEIDop.GmbID/DC.identifier">gmb-2021-270611</meta:user-defined>
    <meta:user-defined meta:name="OVERHEIDop.versieInformatie"/>
  </office:meta>
</office:document-meta>
</file>