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ing van 6 zonnepanelen op platte dak, Watergeuzenstraat 11 2313W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8525</text:p>
            <text:p text:style-name="common-al">Ingekomen: 26-01-2021 00:00</text:p>
            <text:p text:style-name="common-al">Locatie: Watergeuzenstraat 11 2313W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6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ing van 6 zonnepanelen op platte dak</meta:user-defined>
    <dc:language>nl</dc:language>
    <meta:user-defined meta:name="OVERHEID.EPSG28992/DC.spatial">93506.542065203 463120.544446686</meta:user-defined>
    <meta:user-defined meta:name="DC.title">Aanvraag omgevingsvergunning, Plaatsing van 6 zonnepanelen op platte dak, Watergeuzenstraat 11 2313WX Leiden</meta:user-defined>
    <meta:user-defined meta:name="OVERHEID.PostcodeHuisnummer/OVERHEIDop.postcodeHuisnummer">2313WX 11</meta:user-defined>
    <meta:user-defined meta:name="OVERHEIDop.straatnaam">Watergeuzenstraat</meta:user-defined>
    <meta:user-defined meta:name="OVERHEIDop.woonplaats">Leiden</meta:user-defined>
    <meta:user-defined meta:name="DCTERMS.W3CDTF/DCTERMS.available">2021-02-04</meta:user-defined>
    <meta:user-defined meta:name="OVERHEIDop.externeBijlage">LEIDEN_202101_GFO_ZAKEN_781742_5774369_16116679...|exb-2021-5282</meta:user-defined>
    <meta:user-defined meta:name="DCTERMS.W3CDTF/OVERHEIDop.jaargang">2021</meta:user-defined>
    <meta:user-defined meta:name="OVERHEIDop.publicationIssue">27061</meta:user-defined>
    <meta:user-defined meta:name="OVERHEIDop.GmbID/DC.identifier">gmb-2021-27061</meta:user-defined>
    <meta:user-defined meta:name="OVERHEIDop.versieInformatie"/>
  </office:meta>
</office:document-meta>
</file>