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an van Mertersem 26 4813G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45</text:p>
            <text:p text:style-name="common-al">Ingekomen: 29-06-2021</text:p>
            <text:p text:style-name="common-al">Locatie: Laan van Mertersem 26 4813GH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4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Laan van Mertersem 26 4813GH Breda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06</meta:user-defined>
    <meta:user-defined meta:name="OVERHEIDop.GmbID/DC.identifier">gmb-2021-270606</meta:user-defined>
    <meta:user-defined meta:name="OVERHEIDop.versieInformatie"/>
  </office:meta>
</office:document-meta>
</file>