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, Urkstraat 3 4817A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55</text:p>
            <text:p text:style-name="common-al">Ingekomen: 12-06-2021</text:p>
            <text:p text:style-name="common-al">Locatie: Urkstraat 3 4817AR Breda, District Oost Breda</text:p>
            <text:p text:style-name="common-al">Projectomschrijving: het verwijder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0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0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0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455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Aanvraag omgevingsvergunning, het verwijderen van een draagmuur, Urkstraat 3 4817AR Breda, District Oo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604</meta:user-defined>
    <meta:user-defined meta:name="OVERHEIDop.GmbID/DC.identifier">gmb-2021-270604</meta:user-defined>
    <meta:user-defined meta:name="OVERHEIDop.versieInformatie"/>
  </office:meta>
</office:document-meta>
</file>