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Spieakker 35 4841NH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722</text:p>
            <text:p text:style-name="common-al">Uiterlijke besluitdatum: 14-08-2021</text:p>
            <text:p text:style-name="common-al">Locatie: Spieakker 35 4841NH Prinsenbeek, District West Breda</text:p>
            <text:p text:style-name="common-al">Projectomschrijving: het realiser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60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0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0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272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Verlenging beslistermijn omgevingsvergunning, het realiseren van een dakopbouw, Spieakker 35 4841NH Prinsenbeek, District West Breda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602</meta:user-defined>
    <meta:user-defined meta:name="OVERHEIDop.GmbID/DC.identifier">gmb-2021-270602</meta:user-defined>
    <meta:user-defined meta:name="OVERHEIDop.versieInformatie"/>
  </office:meta>
</office:document-meta>
</file>