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loosterstraat 56 4854C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01</text:p>
            <text:p text:style-name="common-al">Ingekomen: 02-07-2021</text:p>
            <text:p text:style-name="common-al">Locatie: Kloosterstraat 56 4854CN Bavel, District Oost Breda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59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01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Kloosterstraat 56 4854CN Bavel, District Oo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99</meta:user-defined>
    <meta:user-defined meta:name="OVERHEIDop.GmbID/DC.identifier">gmb-2021-270599</meta:user-defined>
    <meta:user-defined meta:name="OVERHEIDop.versieInformatie"/>
  </office:meta>
</office:document-meta>
</file>