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eel intrekken omgevingsvergunningen Liniedijk 5, 5473 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heel intrekken van de omgevingsvergunningen van 09-09-2011 en 20-11-2019</text:p>
            <text:p text:style-name="common-al"/>
            <text:p text:style-name="common-al">Verzenddatum: 03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59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heel intrekken omgevingsvergunningen Liniedijk 5, 5473 NR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0595</meta:user-defined>
    <meta:user-defined meta:name="OVERHEIDop.GmbID/DC.identifier">gmb-2021-270595</meta:user-defined>
    <meta:user-defined meta:name="OVERHEIDop.versieInformatie"/>
  </office:meta>
</office:document-meta>
</file>