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G.A. Tindalstraat 13 1019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on G.A. Tindalstraat 13 1019TS Amsterdam voor het het plaatsen van een raam in de zijgevel van de woning, 20-01-2021.</text:p>
            <text:p text:style-name="common-al">Dossiernummer Z2021-O000271/ OLO 5758645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5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raam in de zijgevel van de woning</meta:user-defined>
    <dc:language>nl</dc:language>
    <meta:user-defined meta:name="OVERHEID.EPSG28992/DC.spatial">124624.000093804 487324.000461649</meta:user-defined>
    <meta:user-defined meta:name="DC.title">Aanvraag omgevingsvergunning Baron G.A. Tindalstraat 13 1019TS Amsterdam</meta:user-defined>
    <meta:user-defined meta:name="OVERHEID.PostcodeHuisnummer/OVERHEIDop.postcodeHuisnummer">1019TS 13</meta:user-defined>
    <meta:user-defined meta:name="OVERHEIDop.straatnaam">Baron G.A. Tindalstraat</meta:user-defined>
    <meta:user-defined meta:name="OVERHEIDop.woonplaats">Ams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058</meta:user-defined>
    <meta:user-defined meta:name="OVERHEIDop.GmbID/DC.identifier">gmb-2021-27058</meta:user-defined>
    <meta:user-defined meta:name="OVERHEIDop.versieInformatie"/>
  </office:meta>
</office:document-meta>
</file>