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twee b&amp;b appartementen, Hondsdijk 25 te Koudekerk aan den Rijn, V2021/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ndsdijk 25 te Koudekerk aan den Rijn</text:p>
            <text:p text:style-name="common-al">2396 HJ</text:p>
            <text:p text:style-name="common-al">V2021/669</text:p>
            <text:p text:style-name="common-al">het realiseren van twee b&amp;b appartementen</text:p>
            <text:p text:style-name="last-al">Datum indiening: 30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0572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7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7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twee b&amp;b appartementen, Hondsdijk 25 te Koudekerk aan den Rijn, V2021/669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572</meta:user-defined>
    <meta:user-defined meta:name="OVERHEIDop.GmbID/DC.identifier">gmb-2021-270572</meta:user-defined>
    <meta:user-defined meta:name="OVERHEIDop.versieInformatie"/>
  </office:meta>
</office:document-meta>
</file>