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airco units, Stationsplein 15 te Alphen aan den Rijn, V2021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15 te Alphen aan den Rijn</text:p>
            <text:p text:style-name="common-al">2405 BK</text:p>
            <text:p text:style-name="common-al">V2021/670</text:p>
            <text:p text:style-name="common-al">het plaatsen van twee airco units 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7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wee airco units, Stationsplein 15 te Alphen aan den Rijn, V2021/670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71</meta:user-defined>
    <meta:user-defined meta:name="OVERHEIDop.GmbID/DC.identifier">gmb-2021-270571</meta:user-defined>
    <meta:user-defined meta:name="OVERHEIDop.versieInformatie"/>
  </office:meta>
</office:document-meta>
</file>