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 van de woning, Stationsstraat 42 te Alphen aan den Rijn, V2021/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42 te Alphen aan den Rijn</text:p>
            <text:p text:style-name="common-al">2405 BN</text:p>
            <text:p text:style-name="common-al">V2021/671</text:p>
            <text:p text:style-name="common-al">het realiseren van een aanbouw aan de achterzijde van de woning</text:p>
            <text:p text:style-name="last-al">Datum indiening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7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 van de woning, Stationsstraat 42 te Alphen aan den Rijn, V2021/67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70</meta:user-defined>
    <meta:user-defined meta:name="OVERHEIDop.GmbID/DC.identifier">gmb-2021-270570</meta:user-defined>
    <meta:user-defined meta:name="OVERHEIDop.versieInformatie"/>
  </office:meta>
</office:document-meta>
</file>