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zijde van de stal voor melkrobots, Hogedijk 3 te Aarlanderveen, V2021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3 te Aarlanderveen</text:p>
            <text:p text:style-name="common-al">2445 BC</text:p>
            <text:p text:style-name="common-al">V2021/673</text:p>
            <text:p text:style-name="common-al">het realiseren van een aanbouw aan de voorzijde van de stal voor melkrobots</text:p>
            <text:p text:style-name="last-al">Datum indiening: 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zijde van de stal voor melkrobots, Hogedijk 3 te Aarlanderveen, V2021/67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9</meta:user-defined>
    <meta:user-defined meta:name="OVERHEIDop.GmbID/DC.identifier">gmb-2021-270569</meta:user-defined>
    <meta:user-defined meta:name="OVERHEIDop.versieInformatie"/>
  </office:meta>
</office:document-meta>
</file>