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woning met bijgebouw, Westkanaalweg te Alphen aan den Rijn perceel 7177, kavel 1, V2021/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kanaalweg te Alphen aan den Rijn perceel 7177, kavel 1</text:p>
            <text:p text:style-name="common-al"/>
            <text:p text:style-name="common-al">V2021/672</text:p>
            <text:p text:style-name="common-al">het bouwen van een nieuwbouwwoning met bijgebouw</text:p>
            <text:p text:style-name="last-al">Datum indiening: 3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56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nieuwbouwwoning met bijgebouw, Westkanaalweg te Alphen aan den Rijn perceel 7177, kavel 1, V2021/672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568</meta:user-defined>
    <meta:user-defined meta:name="OVERHEIDop.GmbID/DC.identifier">gmb-2021-270568</meta:user-defined>
    <meta:user-defined meta:name="OVERHEIDop.versieInformatie"/>
  </office:meta>
</office:document-meta>
</file>