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estaande dakkapel aan de achterzijde van de woning, Langenhorst 10 te Alphen aan den Rijn, V2021/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enhorst 10 te Alphen aan den Rijn</text:p>
            <text:p text:style-name="common-al">2402 PX</text:p>
            <text:p text:style-name="common-al">V2021/675</text:p>
            <text:p text:style-name="common-al">het vervangen van een bestaande dakkapel aan de achterzijde van de woning</text:p>
            <text:p text:style-name="last-al">Datum indiening: 2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056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6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6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bestaande dakkapel aan de achterzijde van de woning, Langenhorst 10 te Alphen aan den Rijn, V2021/675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567</meta:user-defined>
    <meta:user-defined meta:name="OVERHEIDop.GmbID/DC.identifier">gmb-2021-270567</meta:user-defined>
    <meta:user-defined meta:name="OVERHEIDop.versieInformatie"/>
  </office:meta>
</office:document-meta>
</file>