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Charlotte Van Pallandtlaan 29 te Alphen aan den Rijn, V2021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29 te Alphen aan den Rijn</text:p>
            <text:p text:style-name="common-al">2408 DB</text:p>
            <text:p text:style-name="common-al">V2021/674</text:p>
            <text:p text:style-name="common-al">het aanleggen van een in- en uitrit</text:p>
            <text:p text:style-name="last-al">Datum indiening: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056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6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in- en uitrit, Charlotte Van Pallandtlaan 29 te Alphen aan den Rijn, V2021/674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566</meta:user-defined>
    <meta:user-defined meta:name="OVERHEIDop.GmbID/DC.identifier">gmb-2021-270566</meta:user-defined>
    <meta:user-defined meta:name="OVERHEIDop.versieInformatie"/>
  </office:meta>
</office:document-meta>
</file>