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luifel boven de voordeur, Conradstraat 25 te Alphen aan den Rijn, V2021/5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nradstraat 25 te Alphen aan den Rijn</text:p>
            <text:p text:style-name="common-al">2405 BB</text:p>
            <text:p text:style-name="common-al">V2021/590</text:p>
            <text:p text:style-name="common-al">het plaatsen van een luifel boven de voordeur</text:p>
            <text:p text:style-name="common-al">Datum verleend: 2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56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6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6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luifel boven de voordeur, Conradstraat 25 te Alphen aan den Rijn, V2021/590</meta:user-defined>
    <meta:user-defined meta:name="DCTERMS.W3CDTF/DCTERMS.available">2021-08-10</meta:user-defined>
    <meta:user-defined meta:name="DCTERMS.W3CDTF/OVERHEIDop.jaargang">2021</meta:user-defined>
    <meta:user-defined meta:name="OVERHEIDop.publicationIssue">270564</meta:user-defined>
    <meta:user-defined meta:name="OVERHEIDop.GmbID/DC.identifier">gmb-2021-270564</meta:user-defined>
    <meta:user-defined meta:name="OVERHEIDop.versieInformatie"/>
  </office:meta>
</office:document-meta>
</file>