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een bestaand kantoorgebouw naar 131 woningen , Prinses Margrietlaan 3 te Alphen aan den Rijn, V2021/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Margrietlaan 3 te Alphen aan den Rijn</text:p>
            <text:p text:style-name="common-al">2404 HA</text:p>
            <text:p text:style-name="common-al">V2021/676</text:p>
            <text:p text:style-name="common-al">het transformeren van een bestaand kantoorgebouw naar 131 woningen </text:p>
            <text:p text:style-name="last-al">Datum indiening: 2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56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een bestaand kantoorgebouw naar 131 woningen , Prinses Margrietlaan 3 te Alphen aan den Rijn, V2021/676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63</meta:user-defined>
    <meta:user-defined meta:name="OVERHEIDop.GmbID/DC.identifier">gmb-2021-270563</meta:user-defined>
    <meta:user-defined meta:name="OVERHEIDop.versieInformatie"/>
  </office:meta>
</office:document-meta>
</file>