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Frans Halsstraat 5 te Hazerswoude-Dorp, V2021/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ans Halsstraat 5 te Hazerswoude-Dorp</text:p>
            <text:p text:style-name="common-al">2391 CX</text:p>
            <text:p text:style-name="common-al">V2021/677</text:p>
            <text:p text:style-name="common-al">het plaatsen van een dakopbouw</text:p>
            <text:p text:style-name="last-al">Datum indiening: 3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56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, Frans Halsstraat 5 te Hazerswoude-Dorp, V2021/677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562</meta:user-defined>
    <meta:user-defined meta:name="OVERHEIDop.GmbID/DC.identifier">gmb-2021-270562</meta:user-defined>
    <meta:user-defined meta:name="OVERHEIDop.versieInformatie"/>
  </office:meta>
</office:document-meta>
</file>