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nieuwe schuur, Rijndijk 5 A 5 te Hazerswoude-Rijndijk, V2021/6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dijk 5 A 5 te Hazerswoude-Rijndijk</text:p>
            <text:p text:style-name="common-al">2394 AA</text:p>
            <text:p text:style-name="common-al">V2021/666</text:p>
            <text:p text:style-name="common-al">het bouwen van een nieuwe schuur</text:p>
            <text:p text:style-name="last-al">Datum indiening: 29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0560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560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560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nieuwe schuur, Rijndijk 5 A 5 te Hazerswoude-Rijndijk, V2021/666</meta:user-defined>
    <meta:user-defined meta:name="DCTERMS.W3CDTF/DCTERMS.available">2021-08-10</meta:user-defined>
    <meta:user-defined meta:name="DCTERMS.W3CDTF/OVERHEIDop.jaargang">2021</meta:user-defined>
    <meta:user-defined meta:name="OVERHEIDop.publicationIssue">270560</meta:user-defined>
    <meta:user-defined meta:name="OVERHEIDop.GmbID/DC.identifier">gmb-2021-270560</meta:user-defined>
    <meta:user-defined meta:name="OVERHEIDop.versieInformatie"/>
  </office:meta>
</office:document-meta>
</file>