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het bestaande bedrijfspand, Produktieweg 3 te Alphen aan den Rijn, V2021/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duktieweg 3 te Alphen aan den Rijn</text:p>
            <text:p text:style-name="common-al"/>
            <text:p text:style-name="common-al">V2021/430</text:p>
            <text:p text:style-name="common-al">het uitbreiden van het bestaande bedrijfspand</text:p>
            <text:p text:style-name="common-al">Datum verleend: 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055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55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uitbreiden van het bestaande bedrijfspand, Produktieweg 3 te Alphen aan den Rijn, V2021/430</meta:user-defined>
    <meta:user-defined meta:name="DCTERMS.W3CDTF/DCTERMS.available">2021-08-10</meta:user-defined>
    <meta:user-defined meta:name="DCTERMS.W3CDTF/OVERHEIDop.jaargang">2021</meta:user-defined>
    <meta:user-defined meta:name="OVERHEIDop.publicationIssue">270559</meta:user-defined>
    <meta:user-defined meta:name="OVERHEIDop.GmbID/DC.identifier">gmb-2021-270559</meta:user-defined>
    <meta:user-defined meta:name="OVERHEIDop.versieInformatie"/>
  </office:meta>
</office:document-meta>
</file>