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 en het toevoegen van overdekte buitenruimte, Frederik Hendrikstraat 2 te Alphen aan den Rijn, V2021/5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ederik Hendrikstraat 2 te Alphen aan den Rijn</text:p>
            <text:p text:style-name="common-al">2405 ES</text:p>
            <text:p text:style-name="common-al">V2021/583</text:p>
            <text:p text:style-name="common-al">het wijzigen van de gevel en het toevoegen van overdekte buitenruimte</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gevel en het toevoegen van overdekte buitenruimte, Frederik Hendrikstraat 2 te Alphen aan den Rijn, V2021/583</meta:user-defined>
    <meta:user-defined meta:name="DCTERMS.W3CDTF/DCTERMS.available">2021-08-10</meta:user-defined>
    <meta:user-defined meta:name="DCTERMS.W3CDTF/OVERHEIDop.jaargang">2021</meta:user-defined>
    <meta:user-defined meta:name="OVERHEIDop.publicationIssue">270556</meta:user-defined>
    <meta:user-defined meta:name="OVERHEIDop.GmbID/DC.identifier">gmb-2021-270556</meta:user-defined>
    <meta:user-defined meta:name="OVERHEIDop.versieInformatie"/>
  </office:meta>
</office:document-meta>
</file>