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door een stalen damwand met een betonnen deksloof, langs de Dorpsstraat 50-70b te Koudekerk aan den Rijn, V2021/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Dorpsstraat 50-70b te Koudekerk aan den Rijn</text:p>
            <text:p text:style-name="common-al"/>
            <text:p text:style-name="common-al">V2021/494</text:p>
            <text:p text:style-name="common-al">het vervangen van de oeverconstructie door een stalen damwand met een betonnen deksloof</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de oeverconstructie door een stalen damwand met een betonnen deksloof, langs de Dorpsstraat 50-70b te Koudekerk aan den Rijn, V2021/494</meta:user-defined>
    <meta:user-defined meta:name="DCTERMS.W3CDTF/DCTERMS.available">2021-08-10</meta:user-defined>
    <meta:user-defined meta:name="DCTERMS.W3CDTF/OVERHEIDop.jaargang">2021</meta:user-defined>
    <meta:user-defined meta:name="OVERHEIDop.publicationIssue">270554</meta:user-defined>
    <meta:user-defined meta:name="OVERHEIDop.GmbID/DC.identifier">gmb-2021-270554</meta:user-defined>
    <meta:user-defined meta:name="OVERHEIDop.versieInformatie"/>
  </office:meta>
</office:document-meta>
</file>