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roter maken van een opening in de muur voor een nieuwe keuken, Mendelweg 36 te Boskoop, V2021/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36 te Boskoop</text:p>
            <text:p text:style-name="common-al">2771 TP</text:p>
            <text:p text:style-name="common-al">V2021/516</text:p>
            <text:p text:style-name="common-al">het groter maken van een opening in de muur voor een nieuwe keuken</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groter maken van een opening in de muur voor een nieuwe keuken, Mendelweg 36 te Boskoop, V2021/516</meta:user-defined>
    <meta:user-defined meta:name="DCTERMS.W3CDTF/DCTERMS.available">2021-08-10</meta:user-defined>
    <meta:user-defined meta:name="DCTERMS.W3CDTF/OVERHEIDop.jaargang">2021</meta:user-defined>
    <meta:user-defined meta:name="OVERHEIDop.publicationIssue">270553</meta:user-defined>
    <meta:user-defined meta:name="OVERHEIDop.GmbID/DC.identifier">gmb-2021-270553</meta:user-defined>
    <meta:user-defined meta:name="OVERHEIDop.versieInformatie"/>
  </office:meta>
</office:document-meta>
</file>