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Marezatendreef 80 te Alphen aan den Rijn, V2021/6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ezatendreef 80 te Alphen aan den Rijn</text:p>
            <text:p text:style-name="common-al">2408 TG</text:p>
            <text:p text:style-name="common-al">V2021/606</text:p>
            <text:p text:style-name="common-al">het realiseren van een dakopbouw </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Marezatendreef 80 te Alphen aan den Rijn, V2021/606</meta:user-defined>
    <meta:user-defined meta:name="DCTERMS.W3CDTF/DCTERMS.available">2021-08-10</meta:user-defined>
    <meta:user-defined meta:name="DCTERMS.W3CDTF/OVERHEIDop.jaargang">2021</meta:user-defined>
    <meta:user-defined meta:name="OVERHEIDop.publicationIssue">270551</meta:user-defined>
    <meta:user-defined meta:name="OVERHEIDop.GmbID/DC.identifier">gmb-2021-270551</meta:user-defined>
    <meta:user-defined meta:name="OVERHEIDop.versieInformatie"/>
  </office:meta>
</office:document-meta>
</file>