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dakopbouw , Marezatendreef 56 te Alphen aan den Rijn, V2021/60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Marezatendreef 56 te Alphen aan den Rijn</text:p>
            <text:p text:style-name="common-al">2408 TG</text:p>
            <text:p text:style-name="common-al">V2021/607</text:p>
            <text:p text:style-name="common-al">het realiseren van een dakopbouw </text:p>
            <text:p text:style-name="common-al">Datum verleend: 3 augustus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70550</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550</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550</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aliseren van een dakopbouw , Marezatendreef 56 te Alphen aan den Rijn, V2021/607</meta:user-defined>
    <meta:user-defined meta:name="DCTERMS.W3CDTF/DCTERMS.available">2021-08-10</meta:user-defined>
    <meta:user-defined meta:name="DCTERMS.W3CDTF/OVERHEIDop.jaargang">2021</meta:user-defined>
    <meta:user-defined meta:name="OVERHEIDop.publicationIssue">270550</meta:user-defined>
    <meta:user-defined meta:name="OVERHEIDop.GmbID/DC.identifier">gmb-2021-270550</meta:user-defined>
    <meta:user-defined meta:name="OVERHEIDop.versieInformatie"/>
  </office:meta>
</office:document-meta>
</file>