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empen van een sloot, Voorweg 133 te Hazerswoude-Dorp, V2021/4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133 te Hazerswoude-Dorp</text:p>
            <text:p text:style-name="common-al">2391 AH</text:p>
            <text:p text:style-name="common-al">V2021/472</text:p>
            <text:p text:style-name="common-al">het dempen van een sloot</text:p>
            <text:p text:style-name="common-al">Datum verleend: 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54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4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4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dempen van een sloot, Voorweg 133 te Hazerswoude-Dorp, V2021/472</meta:user-defined>
    <meta:user-defined meta:name="DCTERMS.W3CDTF/DCTERMS.available">2021-08-10</meta:user-defined>
    <meta:user-defined meta:name="DCTERMS.W3CDTF/OVERHEIDop.jaargang">2021</meta:user-defined>
    <meta:user-defined meta:name="OVERHEIDop.publicationIssue">270549</meta:user-defined>
    <meta:user-defined meta:name="OVERHEIDop.GmbID/DC.identifier">gmb-2021-270549</meta:user-defined>
    <meta:user-defined meta:name="OVERHEIDop.versieInformatie"/>
  </office:meta>
</office:document-meta>
</file>