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Westererf 28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anuari 2021</text:p>
            <text:p text:style-name="common-al">Kenmerk: SXO-2020-07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7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5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02.82 478344</meta:user-defined>
    <meta:user-defined meta:name="DC.title">Omgevingsvergunning toegekend voor het plaatsen van een dakkapel op de locatie Westererf 28 in Nijbroek</meta:user-defined>
    <meta:user-defined meta:name="OVERHEID.PostcodeHuisnummer/OVERHEIDop.postcodeHuisnummer">7397PB 28</meta:user-defined>
    <meta:user-defined meta:name="OVERHEIDop.straatnaam">Westererf</meta:user-defined>
    <meta:user-defined meta:name="OVERHEIDop.woonplaats">Nijbro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54</meta:user-defined>
    <meta:user-defined meta:name="OVERHEIDop.GmbID/DC.identifier">gmb-2021-27054</meta:user-defined>
    <meta:user-defined meta:name="OVERHEIDop.versieInformatie"/>
  </office:meta>
</office:document-meta>
</file>