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voor sociaal maatschappelijke organisaties met financiële problemen vanwege de corona-crisis (Corona vangnet sociaal maatschappelijke organisaties)</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overwegende dat artikel 4:23 lid 1 van de Algemene wet bestuursrecht stelt dat subsidies verleend dienen te worden op grond van een wettelijk voorschrift;</text:p>
            <text:p text:style-name="al"/>
            <text:p text:style-name="al">gelet op artikel 3 van de Algemene subsidieverordening gemeente Lingewaard 2020;</text:p>
            <text:p text:style-name="al"/>
            <text:p text:style-name="al">gelet op het bepaalde in het Plan COVID-19, vastgesteld door de gemeenteraad op 10 december 2020;</text:p>
            <text:p text:style-name="al"/>
            <text:p text:style-name="al">overwegende dat:</text:p>
            <text:list text:style-name="id1-3-2-1-1-10">
              <text:list-item text:style-override="id1-3-2-1-1-10-1">
                <text:number>1.</text:number>
                <text:p text:style-name="al">organisaties binnen het sociale domein bijdragen aan de zorg en ondersteuning voor onze inwoners</text:p>
              </text:list-item>
              <text:list-item text:style-override="id1-3-2-1-1-10-2">
                <text:number>2.</text:number>
                <text:p text:style-name="al">de sportvoorzieningen en het sociaal-cultureel aanbod binnen de gemeente Lingewaard zo min mogelijk (maatschappelijke) schade ondervinden als gevolg van de corona-crisis. </text:p>
              </text:list-item>
              <text:list-item text:style-override="id1-3-2-1-1-10-3">
                <text:number>3.</text:number>
                <text:p text:style-name="al">en wordt voorkomen dat er onherstelbare schade ontstaat bij het verenigingsleven.</text:p>
              </text:list-item>
            </text:list>
            <text:p text:style-name="al">Besluit:</text:p>
            <text:p text:style-name="al"/>
            <text:p text:style-name="al">vast te stellen: Subsidieregeling corona vangnet sociaal maatschappelijke organis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anvrager: een sociaal maatschappelijke organisatie</text:p>
              </text:list-item>
              <text:list-item text:style-override="id1-3-2-2-1-3-2">
                <text:number>2.</text:number>
                <text:p text:style-name="al">ASV: Algemene subsidieverordening gemeente Lingewaard 2020</text:p>
              </text:list-item>
              <text:list-item text:style-override="id1-3-2-2-1-3-3">
                <text:number>3.</text:number>
                <text:p text:style-name="al">COVID-19 / corona: beide begrippen worden gehanteerd, ‘COVID-19’ in beleidsuitingen, ‘corona’ in publieksuitingen, waaronder de subsidieregeling</text:p>
              </text:list-item>
              <text:list-item text:style-override="id1-3-2-2-1-3-4">
                <text:number>4.</text:number>
                <text:p text:style-name="al">College: college van burgemeester en wethouders van de gemeente Lingewaard</text:p>
              </text:list-item>
              <text:list-item text:style-override="id1-3-2-2-1-3-5">
                <text:number>5.</text:number>
                <text:p text:style-name="al">Sociaal maatschappelijke organisaties: stichtingen, verenigingen en andere rechtspersonen zonder winstoogmerk die zich richten op cultuur, sport en welzijnswerk.</text:p>
              </text:list-item>
              <text:list-item text:style-override="id1-3-2-2-1-3-6">
                <text:number>6.</text:number>
                <text:p text:style-name="al">Subsidieplafond: het bedrag dat jaarlijks maximaal beschikbaar is voor de verstrekking van subsidies en welke kan worden vastgesteld door het college van B&amp;W.</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 subsidie is sociaal maatschappelijke organisaties helpen die als gevolg van de corona-crisis in financiële problemen zijn geraakt. Daarmee wordt voorkomen dat het voortbestaan van het sociaal kapitaal in de gemeente Lingewaard in gevaar komt door continuïteits- of liquiditeitsproblemen</text:p>
          </text:section>
          <text:section text:name="artikel_id1-3-2-2-3" text:style-name="artikel">
            <text:p text:style-name="artikel_kop_titel"><text:span text:style-name="artikel_kop_label">Artikel</text:span> <text:span text:style-name="artikel_kop_nr">3.</text:span> Reikwijdte</text:p>
            <text:p text:style-name="al">Deze subsidieregeling is bestemd voor sociaal maatschappelijke organisaties die zich met hun activiteiten in hoofdzaak richten op inwoners van de gemeente Lingewaard. Het doel/intentie van deze organisatie dient aan te sluiten bij de doelen en ambities van de gemeente Lingewaard in het brede sociaal domein. De organisatie heeft een liquiditeitsprobleem als gevolg van de coronacrisis en wordt in haar voortbestaan bedreigd. Detailhandel, ondernemingen en organisaties met winstoogmerk vallen niet onder de reikwijdte van deze regeling.</text:p>
          </text:section>
          <text:section text:name="artikel_id1-3-2-2-4" text:style-name="artikel">
            <text:p text:style-name="artikel_kop_titel"><text:span text:style-name="artikel_kop_label">Artikel</text:span> <text:span text:style-name="artikel_kop_nr">4.</text:span> Subsidiegrondslagen</text:p>
            <text:p text:style-name="al">Op basis van de door aanvrager ingediende stukken en motivering wordt de financiële situatie beoordeeld. Door het college wordt een prognose gemaakt welk bedrag aan subsidie nodig is voor aanvrager om tot het einde van het eerste kwartaal 2021 haar bedrijfsvoering te kunnen voortzetten.</text:p>
          </text:section>
          <text:section text:name="artikel_id1-3-2-2-5" text:style-name="artikel">
            <text:p text:style-name="artikel_kop_titel"><text:span text:style-name="artikel_kop_label">Artikel</text:span> <text:span text:style-name="artikel_kop_nr">5.</text:span> Voorwaarden voor subsidie</text:p>
            <text:list text:style-name="id1-3-2-2-5-2">
              <text:list-item text:style-override="id1-3-2-2-5-2">
                <text:number>1.</text:number>
                <text:p text:style-name="al">Aanvrager heeft een liquiditeitsprobleem als gevolg van de coronacrisis, kan hierdoor de rekeningen niet meer betalen en wordt in haar voortbestaan bedreigd;</text:p>
              </text:list-item>
              <text:list-item text:style-override="id1-3-2-2-5-3">
                <text:number>2.</text:number>
                <text:p text:style-name="al">Aanvrager heeft zelf binnen de organisatie een maximale inspanning gedaan om de financiële gevolgen van de coronacrisis te beperken;</text:p>
              </text:list-item>
              <text:list-item text:style-override="id1-3-2-2-5-4">
                <text:number>3.</text:number>
                <text:p text:style-name="al">Aanvrager heeft waar mogelijk een beroep gedaan op andere compensatiemaatregelen die landelijk, regionaal of lokaal van toepassing zijn.</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Subsidieaanvragen worden ingediend op een door het college vastgesteld aanvraagformulier, waarbij aanvrager in ieder geval het volgende aanlevert:</text:p>
                <text:list text:style-name="id1-3-2-2-6-2-3">
                  <text:list-item text:style-override="id1-3-2-2-6-2-3-1">
                    <text:number>a.</text:number>
                    <text:p text:style-name="al">de jaarrekening (exploitatierekening en balans) over het boekjaar 2019 of 2020 om een rendabele exploitatie zonder corona aan te tonen;</text:p>
                  </text:list-item>
                  <text:list-item text:style-override="id1-3-2-2-6-2-3-2">
                    <text:number>b.</text:number>
                    <text:p text:style-name="al">toelichting bij beschrijving financiële positie indien er specifieke reserves of voorzieningen zijn voor bepaalde toekomstige uitgaven;</text:p>
                  </text:list-item>
                  <text:list-item text:style-override="id1-3-2-2-6-2-3-3">
                    <text:number>c.</text:number>
                    <text:p text:style-name="al">overzicht van alle acties die de organisatie zelf heeft gedaan om met leden en/of vrijwilligers de bestaande financiële positie te voorkomen en/of op te lossen, zoals bijvoorbeeld samenwerking met andere organisaties;</text:p>
                  </text:list-item>
                  <text:list-item text:style-override="id1-3-2-2-6-2-3-4">
                    <text:number>d.</text:number>
                    <text:p text:style-name="al">overzicht van alle aanvragen voor landelijke, regionale of (andere) lokale compensatiemaatregelen in relatie tot corona met bewijsmateriaal hiervan. </text:p>
                  </text:list-item>
                </text:list>
              </text:list-item>
              <text:list-item text:style-override="id1-3-2-2-6-3">
                <text:number>2.</text:number>
                <text:p text:style-name="al">Subsidieaanvragen kunnen tot 1 april 2021 worden ingediend.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in artikel 9 van de ASV opgenomen weigeringsgronden zijn onverminderd van toepassing op aanvragen zoals opgenomen in deze subsidieregeling.</text:p>
              </text:list-item>
              <text:list-item text:style-override="id1-3-2-2-7-3">
                <text:number>2.</text:number>
                <text:p text:style-name="al">In aanvulling op lid 1 van dit artikel kan het college subsidie weigeren indien:</text:p>
                <text:list text:style-name="id1-3-2-2-7-3-3">
                  <text:list-item text:style-override="id1-3-2-2-7-3-3-1">
                    <text:number>a.</text:number>
                    <text:p text:style-name="al">aanvrager geen sociaal maatschappelijke organisatie is als bedoeld in artikel 1 van deze subsidieregeling;</text:p>
                  </text:list-item>
                  <text:list-item text:style-override="id1-3-2-2-7-3-3-2">
                    <text:number>b.</text:number>
                    <text:p text:style-name="al">de activiteiten van aanvrager niet in hoofdzaak is gericht op de inwoners van de gemeente Lingewaard;</text:p>
                  </text:list-item>
                  <text:list-item text:style-override="id1-3-2-2-7-3-3-3">
                    <text:number>c.</text:number>
                    <text:p text:style-name="al">blijkt uit de aangeleverde stukken als bedoeld in artikel 6 lid 1 sub a dat aanvrager al vóór maart 2020 niet of nauwelijks aan haar financiële verplichtingen kon voldoen;</text:p>
                  </text:list-item>
                  <text:list-item text:style-override="id1-3-2-2-7-3-3-4">
                    <text:number>d.</text:number>
                    <text:p text:style-name="al">de aanvrager onvoldoende inspanning laat zien om als organisatie de financiële problemen als gevolg van de corona-crisis te voorkomen;</text:p>
                  </text:list-item>
                  <text:list-item text:style-override="id1-3-2-2-7-3-3-5">
                    <text:number>e.</text:number>
                    <text:p text:style-name="al">de aanvrager niet heeft aangetoond aanvragen te hebben gedaan voor de voor aanvrager beschikbare landelijke, regionale of (andere) lokale compensatiemaatregelen in relatie tot corona om de financiële problemen als gevolg van de corona-crisis te verminderen of voorkomen;</text:p>
                  </text:list-item>
                  <text:list-item text:style-override="id1-3-2-2-7-3-3-6">
                    <text:number>f.</text:number>
                    <text:p text:style-name="al">de aanvraag niet gaat over de periode van 1 januari 2021 tot en met 31 maart 2021:</text:p>
                  </text:list-item>
                  <text:list-item text:style-override="id1-3-2-2-7-3-3-7">
                    <text:number>g.</text:number>
                    <text:p text:style-name="al">aanvrager reeds op een andere wijze financiële tegemoetkoming van de gemeente Lingewaard heeft ontvangen in verband met de corona crisis.</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stelt voor deze regeling een subsidieplafond vast van € 100.000. </text:p>
              </text:list-item>
              <text:list-item text:style-override="id1-3-2-2-8-3">
                <text:number>2.</text:number>
                <text:p text:style-name="al">Het beschikbare subsidiebedrag wordt verleend aan de aanvragers die een volledig ingediende (digitale) aanvraag hebben ingediend, die voldoet aan de voorwaarden, waarbij datum van ontvangst van de volledige ingediende aanvraag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de beslistermijnen genoemd in artikel 8 van de ASV wordt binnen een termijn van 8 weken een beslissing genomen op de volledig ingediende aanvraag.</text:p>
              </text:list-item>
            </text:list>
          </text:section>
          <text:section text:name="artikel_id1-3-2-2-10" text:style-name="artikel">
            <text:p text:style-name="artikel_kop_titel"><text:span text:style-name="artikel_kop_label">Artikel</text:span> <text:span text:style-name="artikel_kop_nr">10.</text:span> Aanvullende bepalingen</text:p>
            <text:list text:style-name="id1-3-2-2-10-2">
              <text:list-item text:style-override="id1-3-2-2-10-2">
                <text:number>1.</text:number>
                <text:p text:style-name="al">In afwijking van het bepaalde in de ASV over verantwoording en vaststelling van de subsidies worden de subsidies tegelijk verleend en vastgesteld.</text:p>
              </text:list-item>
              <text:list-item text:style-override="id1-3-2-2-10-3">
                <text:number>2.</text:number>
                <text:p text:style-name="al">Na een positieve besluitvorming wordt de verleende subsidie binnen twee weken uitbetaald op het bij het college bekende IBAN nummer van de aanvrager.</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Overeenkomstig het bepaalde in artikel 18 lid 2 kan het college besluiten om van bovenstaande artikelen af te wijken als daaraan vasthouden voor een aanvra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in het elektronisch gemeenteblad van de gemeente Lingewaar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Corona vangnet sociaal maatschappelijke organisaties’. </text:p>
          </text:section>
        </text:section>
        <text:section text:name="regeling-sluiting_id1-3-2-3" text:style-name="regeling-sluiting">
          <text:section text:name="ondertekening_id1-3-2-3-1">
            <text:p><text:span text:style-name="functie">Aldus vastgesteld door het college van burgemeester en wethouders van Lingewaard op 26 januari 2021,</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rs. I.P. van der Valk, </text:span></text:p>
            <text:p><text:span text:style-name="functie">secretaris</text:span></text:p>
          </text:section>
          <text:section text:name="ondertekening_id1-3-2-3-4">
            <text:p><text:span text:style-name="functie"/></text:p>
            <text:p><text:span text:style-name="functie">dr. P.T.A.M. Kal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Lingewaard/639865/CVDR639865_1.html</meta:user-defined>
    <meta:user-defined meta:name="DCTERMS.alternative">Corona vangnet sociaal maatschappelijke organisaties</meta:user-defined>
    <dc:language>nl</dc:language>
    <meta:user-defined meta:name="OVERHEID.Gemeente/DC.spatial">Lingewaard</meta:user-defined>
    <meta:user-defined meta:name="DC.title">Besluit van het college van burgemeester en wethouders van de gemeente Lingewaard houdende regels omtrent subsidie voor sociaal maatschappelijke organisaties met financiële problemen vanwege de corona-crisis (Corona vangnet sociaal maatschappelijke organisaties)</meta:user-defined>
    <meta:user-defined meta:name="DCTERMS.W3CDTF/DCTERMS.available">2021-01-28</meta:user-defined>
    <meta:user-defined meta:name="DCTERMS.W3CDTF/OVERHEIDop.jaargang">2021</meta:user-defined>
    <meta:user-defined meta:name="OVERHEIDop.publicationIssue">27053</meta:user-defined>
    <meta:user-defined meta:name="OVERHEIDop.betreftRegeling">CVDR653536_1</meta:user-defined>
    <meta:user-defined meta:name="xs:date/OVERHEIDop.startdatum">2021-01-29</meta:user-defined>
    <meta:user-defined meta:name="OVERHEIDop.GmbID/DC.identifier">gmb-2021-27053</meta:user-defined>
    <meta:user-defined meta:name="OVERHEIDop.versieInformatie"/>
  </office:meta>
</office:document-meta>
</file>