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Keizersgracht 225 op 22-7-2021, Locatie: Keizersgracht 225</text:p>
            <text:p text:style-name="common-al">Looptijd :-- t/m 22-07-2021</text:p>
            <text:p text:style-name="common-al">Verzonden naar aanvrager op: 16-07-2021</text:p>
            <text:p text:style-name="common-al">Kenmerk gemeente: Z/21/1941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vergunningen.dvl@amsterdam.nl?Subject=Dossier Z/21/1941773" xlink:type="simple">vergunningen.dvl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52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2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2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1773</meta:user-defined>
    <meta:user-defined meta:name="DCTERMS.abstract">TVM stremmen Keizersgracht 225 op 22-7-2021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527</meta:user-defined>
    <meta:user-defined meta:name="OVERHEIDop.GmbID/DC.identifier">gmb-2021-270527</meta:user-defined>
    <meta:user-defined meta:name="OVERHEIDop.versieInformatie"/>
  </office:meta>
</office:document-meta>
</file>