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2 parkeervakken en objectvergunning Bloemgracht 123, 23-8-2021 t/m 31-10-2021, Locatie: Bloemgracht 123</text:p>
            <text:p text:style-name="common-al">Looptijd :-- t/m 31-10-2021</text:p>
            <text:p text:style-name="common-al">Verzonden naar aanvrager op: 16-07-2021</text:p>
            <text:p text:style-name="common-al">Kenmerk gemeente: Z/21/19419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vergunningen.dvl@amsterdam.nl?Subject=Dossier Z/21/1941971" xlink:type="simple">vergunningen.dvl@amsterdam.nl</text:a>--&gt;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50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0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0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1971</meta:user-defined>
    <meta:user-defined meta:name="DCTERMS.abstract">2 parkeervakken en objectvergunning Bloemgracht 123, 23-8-2021 t/m 31-10-2021, </meta:user-defined>
    <dc:language>nl</dc:language>
    <meta:user-defined meta:name="OVERHEIDop.locatietype/OVERHEIDop.gebiedsmarkering">Adres</meta:user-defined>
    <meta:user-defined meta:name="DC.title">Besluit apv vergunning Verleend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504</meta:user-defined>
    <meta:user-defined meta:name="OVERHEIDop.GmbID/DC.identifier">gmb-2021-270504</meta:user-defined>
    <meta:user-defined meta:name="OVERHEIDop.versieInformatie"/>
  </office:meta>
</office:document-meta>
</file>