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Stetse 37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tetse 37, Grootebroek </text:p>
            <text:p text:style-name="common-al">Voor: het verwijderen van ca. 21m2 asbesthoudende golfplaten van het schuurdak </text:p>
            <text:p text:style-name="common-al">Datum ontvangst: 11 januar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0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183.831 522293.494</meta:user-defined>
    <meta:user-defined meta:name="DC.title">Sloopmelding  Stetse 37, Grootebroek</meta:user-defined>
    <meta:user-defined meta:name="OVERHEID.PostcodeHuisnummer/OVERHEIDop.postcodeHuisnummer">1613BT 37</meta:user-defined>
    <meta:user-defined meta:name="OVERHEIDop.straatnaam">Stetse</meta:user-defined>
    <meta:user-defined meta:name="OVERHEIDop.woonplaats">Groote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50</meta:user-defined>
    <meta:user-defined meta:name="OVERHEIDop.GmbID/DC.identifier">gmb-2021-27050</meta:user-defined>
    <meta:user-defined meta:name="OVERHEIDop.versieInformatie"/>
  </office:meta>
</office:document-meta>
</file>