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eenbokstraat 6, 9742 TT Groningen – verwijderen asbest (ontvangstdatum 22-12-2020, dossiernummer 202078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53.229 582853.351</meta:user-defined>
    <meta:user-defined meta:name="DC.title">Sloopmelding: Steenbokstraat 6, 9742 TT Groningen – verwijderen asbest (ontvangstdatum 22-12-2020, dossiernummer 202078229)</meta:user-defined>
    <meta:user-defined meta:name="OVERHEID.PostcodeHuisnummer/OVERHEIDop.postcodeHuisnummer">9742TT 6</meta:user-defined>
    <meta:user-defined meta:name="OVERHEIDop.straatnaam">Steenbok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05</meta:user-defined>
    <meta:user-defined meta:name="OVERHEIDop.GmbID/DC.identifier">gmb-2021-2705</meta:user-defined>
    <meta:user-defined meta:name="OVERHEIDop.versieInformatie"/>
  </office:meta>
</office:document-meta>
</file>