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durastraat 54-60 en Madurastraat 6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5 vakken Madurastraat 59     12-8-2021, Locatie: Madurastraat 54-60 en Madurastraat 62-H</text:p>
            <text:p text:style-name="common-al">Looptijd :-- t/m 12-08-2021</text:p>
            <text:p text:style-name="common-al">Verzonden naar aanvrager op: 02-08-2021</text:p>
            <text:p text:style-name="common-al">Kenmerk gemeente: Z/21/1946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@amsterdam.nl?Subject=Dossier Z/21/1946574" xlink:type="simple">Stadsloket.oost.vergunninge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48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48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6574</meta:user-defined>
    <meta:user-defined meta:name="DCTERMS.abstract">TVM 5 vakken Madurastraat 59 12-8-2021, Madurastraat 54-60 en Madurastraat 62-H</meta:user-defined>
    <dc:language>nl</dc:language>
    <meta:user-defined meta:name="OVERHEIDop.locatietype/OVERHEIDop.gebiedsmarkering">Adres</meta:user-defined>
    <meta:user-defined meta:name="DC.title">Besluit apv vergunning Verleend Madurastraat 54-60 en Madurastraat 62-H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489</meta:user-defined>
    <meta:user-defined meta:name="OVERHEIDop.GmbID/DC.identifier">gmb-2021-270489</meta:user-defined>
    <meta:user-defined meta:name="OVERHEIDop.versieInformatie"/>
  </office:meta>
</office:document-meta>
</file>