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, tvm 2 parkeervakken, Herengracht 346, 6-8-2021 t/m 27-08-2021, Locatie: Herengracht 346</text:p>
            <text:p text:style-name="common-al">Looptijd :-- t/m 27-08-2021</text:p>
            <text:p text:style-name="common-al">Verzonden naar aanvrager op: 02-08-2021</text:p>
            <text:p text:style-name="common-al">Kenmerk gemeente: Z/21/194649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<text:a xlink:href="mailto:Stadsloket.centrum.vergunningen@amsterdam.nl?Subject=Dossier Z/21/1946490" xlink:type="simple">Stadsloket.centrum.vergunningen@amsterdam.nl</text:a>--&gt;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 Gemeente Amsterdam T.a.v. Juridisch Bureau Postbus 483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0486</text:span><text:line-break/><text:date style:data-style-name="dag" text:fixed="true" text:date-value="2021-08-10"/><text:line-break/><text:date style:data-style-name="jaar" text:fixed="true" text:date-value="2021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486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486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46490</meta:user-defined>
    <meta:user-defined meta:name="DCTERMS.abstract">object, tvm 2 parkeervakken, Herengracht 346, 6-8-2021 t/m 27-08-2021, </meta:user-defined>
    <dc:language>nl</dc:language>
    <meta:user-defined meta:name="OVERHEIDop.locatietype/OVERHEIDop.gebiedsmarkering">Adres</meta:user-defined>
    <meta:user-defined meta:name="DC.title">Besluit apv vergunning Verleend</meta:user-defined>
    <meta:user-defined meta:name="DCTERMS.W3CDTF/DCTERMS.available">2021-08-10</meta:user-defined>
    <meta:user-defined meta:name="DCTERMS.W3CDTF/OVERHEIDop.jaargang">2021</meta:user-defined>
    <meta:user-defined meta:name="OVERHEIDop.publicationIssue">270486</meta:user-defined>
    <meta:user-defined meta:name="OVERHEIDop.GmbID/DC.identifier">gmb-2021-270486</meta:user-defined>
    <meta:user-defined meta:name="OVERHEIDop.versieInformatie"/>
  </office:meta>
</office:document-meta>
</file>