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Eerste Hugo de Grootstraat 20, 9 aug-22 aug, Locatie: Eerste Hugo de Grootstraat 20</text:p>
            <text:p text:style-name="common-al">Looptijd :-- t/m 22-08-2021</text:p>
            <text:p text:style-name="common-al">Verzonden naar aanvrager op: 02-08-2021</text:p>
            <text:p text:style-name="common-al">Kenmerk gemeente: Z/21/1946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west.vergunningen@amsterdam.nl?Subject=Dossier Z/21/1946464" xlink:type="simple">Stadsloket.west.vergunningen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8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8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8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464</meta:user-defined>
    <meta:user-defined meta:name="DCTERMS.abstract">Object Eerste Hugo de Grootstraat 20, 9 aug-22 aug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484</meta:user-defined>
    <meta:user-defined meta:name="OVERHEIDop.GmbID/DC.identifier">gmb-2021-270484</meta:user-defined>
    <meta:user-defined meta:name="OVERHEIDop.versieInformatie"/>
  </office:meta>
</office:document-meta>
</file>