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Rooseveltlaan 11, 17-8-2021 t/m 1-10-2021 tussen 9:00 en 18:00 uur, Locatie: Rooseveltlaan 11</text:p>
            <text:p text:style-name="common-al">Looptijd :-- t/m 01-10-2021</text:p>
            <text:p text:style-name="common-al">Verzonden naar aanvrager op: 04-08-2021</text:p>
            <text:p text:style-name="common-al">Kenmerk gemeente: Z/21/1942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1/1942610" xlink:type="simple">Stadsloket.zuid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7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10</meta:user-defined>
    <meta:user-defined meta:name="DCTERMS.abstract">objectvergunning, Rooseveltlaan 11, 17-8-2021 t/m 1-10-2021 tussen 9:00 en 18:00 uur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71</meta:user-defined>
    <meta:user-defined meta:name="OVERHEIDop.GmbID/DC.identifier">gmb-2021-270471</meta:user-defined>
    <meta:user-defined meta:name="OVERHEIDop.versieInformatie"/>
  </office:meta>
</office:document-meta>
</file>