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inzestraat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inzestraat 5 , 16-8-2021, Locatie: Heinzestraat 5-2</text:p>
            <text:p text:style-name="common-al">Looptijd :-- t/m 16-08-2021</text:p>
            <text:p text:style-name="common-al">Verzonden naar aanvrager op: 06-08-2021</text:p>
            <text:p text:style-name="common-al">Kenmerk gemeente: Z/21/1948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845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3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450</meta:user-defined>
    <meta:user-defined meta:name="DCTERMS.abstract">TVM, Heinzestraat 5 , 16-8-2021, Heinzestraat 5-2</meta:user-defined>
    <dc:language>nl</dc:language>
    <meta:user-defined meta:name="OVERHEIDop.locatietype/OVERHEIDop.gebiedsmarkering">Punt</meta:user-defined>
    <meta:user-defined meta:name="DC.title">Besluit apv vergunning Verleend Heinzestraat 5-2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430</meta:user-defined>
    <meta:user-defined meta:name="OVERHEIDop.GmbID/DC.identifier">gmb-2021-270430</meta:user-defined>
    <meta:user-defined meta:name="OVERHEIDop.versieInformatie"/>
  </office:meta>
</office:document-meta>
</file>