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COVID-19 gerelateerde subsidiëring sportverenigingen Dordrecht 2021 - 2022</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Extra middelen beleidsregel en 2 subsidieregelingen voor de gevolgen van de coronacrisis;</text:p>
            <text:p text:style-name="al"/>
            <text:p text:style-name="al">gelet op artikel 4 van de Algemene subsidieverordening Dordrecht (ASV);</text:p>
            <text:p text:style-name="al"/>
            <text:p text:style-name="al">overwegende dat:</text:p>
            <text:list text:style-name="id1-3-2-1-1-8">
              <text:list-item text:style-override="id1-3-2-1-1-8-1">
                <text:number>•</text:number>
                <text:p text:style-name="al">naar verwachting overheidsmaatregelen voor het voorkomen van verspreiding van het COVID-19 virus in 2020 en 2021 financiële gevolgen hebben (gehad) voor sportverenigingen in Dordrecht;</text:p>
              </text:list-item>
              <text:list-item text:style-override="id1-3-2-1-1-8-2">
                <text:number>•</text:number>
                <text:p text:style-name="al">de sportverenigingen, door het niet kunnen organiseren van wedstrijden en andere activiteiten, door het verplicht sluiten van de kantine c.q. het clubgebouw en door het moeten treffen van Corona gerelateerde maatregelen, aan de ene kant minder inkomsten hebben gegenereerd in 2020 en 2021 en aan de andere kant meer kosten hebben moeten maken in 2020 en 2021;</text:p>
              </text:list-item>
              <text:list-item text:style-override="id1-3-2-1-1-8-3">
                <text:number>•</text:number>
                <text:p text:style-name="al">de financiële effecten daarvan bij de sportverenigingen waarvan het boekjaar samenvalt met het kalenderjaar pas zichtbaar worden bij het opmaken van de jaarrekening en derhalve pas in het volgende kalenderjaar kunnen worden vastgesteld;</text:p>
              </text:list-item>
              <text:list-item text:style-override="id1-3-2-1-1-8-4">
                <text:number>•</text:number>
                <text:p text:style-name="al">de financiële effecten daarvan bij de sportverenigingen waarvan het boekjaar niet samenvalt met het kalenderjaar, zichtbaar worden na de afsluiting van het boekjaar;</text:p>
              </text:list-item>
              <text:list-item text:style-override="id1-3-2-1-1-8-5">
                <text:number>•</text:number>
                <text:p text:style-name="al">een aantal sportverenigingen hierdoor in financiële problemen dreigt te geraken; </text:p>
              </text:list-item>
              <text:list-item text:style-override="id1-3-2-1-1-8-6">
                <text:number>•</text:number>
                <text:p text:style-name="al">de gemeente een financiële voorziening wenst te treffen ter ondersteuning van de betreffende sportverenigingen;</text:p>
              </text:list-item>
            </text:list>
            <text:p text:style-name="al"/>
            <text:p text:style-name="al">B E S L U I T :</text:p>
            <text:p text:style-name="al"/>
            <text:p text:style-name="al">vast te stellen de navolgende</text:p>
            <text:p text:style-name="al">Regeling COVID-19 gerelateerde subsidiëring sportverenigingen Dordrecht 2021 - 2022</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text:p>
            <text:p text:style-name="al">In dit hoofdstuk wordt verstaan onder Sportvereniging:</text:p>
            <text:list text:style-name="id1-3-2-2-2-3">
              <text:list-item text:style-override="id1-3-2-2-2-3-1">
                <text:number>I.</text:number>
                <text:p text:style-name="al">een vereniging of organisatie met volledige rechtspersoonlijkheid die zich ten doel stelt het in clubverband beoefenen van een sport; en</text:p>
              </text:list-item>
              <text:list-item text:style-override="id1-3-2-2-2-3-2">
                <text:number>II.</text:number>
                <text:p text:style-name="al">statutair gevestigd is in Dordrecht; en</text:p>
              </text:list-item>
              <text:list-item text:style-override="id1-3-2-2-2-3-3">
                <text:number>III.</text:number>
                <text:p text:style-name="al">geen onderneming drijft als bedoeld in artikel 2 eerste lid onder e van de Wet op de vennootschapsbelasting 1969; en</text:p>
              </text:list-item>
              <text:list-item text:style-override="id1-3-2-2-2-3-4">
                <text:number>IV.</text:number>
                <text:p text:style-name="al">aangesloten is bij een sportbond die lid is van de vereniging NOC*NSF; of,</text:p>
              </text:list-item>
              <text:list-item text:style-override="id1-3-2-2-2-3-5">
                <text:number>V.</text:number>
                <text:p text:style-name="al">een stichting die een hal exploiteert waarin in verenigingsverband sport wordt beoefend. </text:p>
              </text:list-item>
            </text:list>
            <text:p text:style-name="al"/>
          </text:section>
          <text:section text:name="artikel_id1-3-2-2-3" text:style-name="artikel">
            <text:p text:style-name="artikel_kop_titel"><text:span text:style-name="artikel_kop_label">Artikel</text:span> <text:span text:style-name="artikel_kop_nr">2</text:span> Doel van deze regeling</text:p>
            <text:p text:style-name="al">Het doel van deze regeling is het financieel ondersteunen van sportverenigingen die als direct gevolg van maatregelen die door de overheid zijn genomen in relatie tot het COVID-19 virus, minder inkomsten hebben genoten en extra uitgaven hebben moeten doen en daardoor met een exploitatietekort worden geconfronteerd.</text:p>
            <text:p text:style-name="al"/>
          </text:section>
          <text:section text:name="artikel_id1-3-2-2-4" text:style-name="artikel">
            <text:p text:style-name="artikel_kop_titel"><text:span text:style-name="artikel_kop_label">Artikel</text:span> <text:span text:style-name="artikel_kop_nr">3</text:span> Subsidieverlening</text:p>
            <text:p text:style-name="al">Het college van Burgemeester en Wethouders kan op aanvraag aan een sportvereniging subsidie verlenen ter beperking van het exploitatietekort over het kalenderjaar 2020 respectievelijk over het kalenderjaar 2021.</text:p>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De aanvraag wordt uiterlijk op 31 maart van het jaar volgend op het jaar waarover subsidie wordt gevraagd, ingediend.</text:p>
              </text:list-item>
              <text:list-item text:style-override="id1-3-2-2-5-2-2">
                <text:number>2.</text:number>
                <text:p text:style-name="al">De aanvraag gaat vergezeld van:</text:p>
                <text:list text:style-name="id1-3-2-2-5-2-2-3">
                  <text:list-item text:style-override="id1-3-2-2-5-2-2-3-1">
                    <text:number>a.</text:number>
                    <text:p text:style-name="al">de door het bestuur vastgestelde jaarrekening over het betreffende boekjaar; </text:p>
                  </text:list-item>
                  <text:list-item text:style-override="id1-3-2-2-5-2-2-3-2">
                    <text:number>b.</text:number>
                    <text:p text:style-name="al">de begroting voor het volgende boekjaar; </text:p>
                  </text:list-item>
                  <text:list-item text:style-override="id1-3-2-2-5-2-2-3-3">
                    <text:number>c.</text:number>
                    <text:p text:style-name="al">een gedegen onderbouwing van de oorzaken van het tekort;</text:p>
                  </text:list-item>
                  <text:list-item text:style-override="id1-3-2-2-5-2-2-3-4">
                    <text:number>d.</text:number>
                    <text:p text:style-name="al">een berekening van de hoogte van het aangevraagde subsidiebedrag. </text:p>
                  </text:list-item>
                </text:list>
              </text:list-item>
              <text:list-item text:style-override="id1-3-2-2-5-2-3">
                <text:number>3.</text:number>
                <text:p text:style-name="al">Een sportvereniging waarvan het boekjaar niet samenvalt met het kalenderjaar kan ook subsidie aanvragen voor het deel van het boekjaar 2020 – 2021 dat in 2020 valt respectievelijk voor het deel van het boekjaar 2021 – 2022 dat in 2021 valt. In dat geval overlegt de sportvereniging, naast de in het tweede lid bedoelde gegevens, ook een berekening van de hoogte van het verwachte tekort over dat gedeelte van het boekjaar.</text:p>
              </text:list-item>
            </text:list>
            <text:p text:style-name="al"/>
          </text:section>
          <text:section text:name="artikel_id1-3-2-2-6" text:style-name="artikel">
            <text:p text:style-name="artikel_kop_titel"><text:span text:style-name="artikel_kop_label">Artikel</text:span> <text:span text:style-name="artikel_kop_nr">5</text:span> Te overleggen gegevens</text:p>
            <text:list text:style-name="id1-3-2-2-6-2">
              <text:list-item text:style-override="id1-3-2-2-6-2-1">
                <text:number>1.</text:number>
                <text:p text:style-name="al">De aanvraag gaat vergezeld van een deugdelijke onderbouwing van het verzoek om subsidie, waaronder tenminste een berekening van de hoogte van het aangevraagd subsidiebedrag, de begroting en de laatst vastgestelde jaarrekening, aangevuld met de noodzakelijke bewijsstukken.</text:p>
              </text:list-item>
              <text:list-item text:style-override="id1-3-2-2-6-2-2">
                <text:number>2.</text:number>
                <text:p text:style-name="al">Onverminderd artikel 4 legt de aanvrager de volgende gegevens over:</text:p>
                <text:list text:style-name="id1-3-2-2-6-2-2-3">
                  <text:list-item text:style-override="id1-3-2-2-6-2-2-3-1">
                    <text:number>a.</text:number>
                    <text:p text:style-name="al">een verklaring waaruit blijkt in hoeverre de aanvrager als BTW belaste ondernemer is aan te merken;</text:p>
                  </text:list-item>
                  <text:list-item text:style-override="id1-3-2-2-6-2-2-3-2">
                    <text:number>b.</text:number>
                    <text:p text:style-name="al">een specificatie van verrekenbare en niet-verrekenbare BTW;</text:p>
                  </text:list-item>
                  <text:list-item text:style-override="id1-3-2-2-6-2-2-3-3">
                    <text:number>c.</text:number>
                    <text:p text:style-name="al">een verklaring waaruit blijkt in hoeverre de aanvrager als belastingplichtige op grond van de vennootschapsbelasting is aan te merken.</text:p>
                  </text:list-item>
                </text:list>
              </text:list-item>
              <text:list-item text:style-override="id1-3-2-2-6-2-3">
                <text:number>3.</text:number>
                <text:p text:style-name="al">Het college van Burgemeester en Wethouders kan om aanvullende informatie en bewijsstukken vragen.</text:p>
              </text:list-item>
              <text:list-item text:style-override="id1-3-2-2-6-2-4">
                <text:number>4.</text:number>
                <text:p text:style-name="al">Artikel 7, tweede lid van de Algemene subsidieverordening Dordrecht is op aanvragen als bedoeld in deze regeling niet van toepassing.</text:p>
              </text:list-item>
            </text:list>
            <text:p text:style-name="al"/>
          </text:section>
          <text:section text:name="artikel_id1-3-2-2-7" text:style-name="artikel">
            <text:p text:style-name="artikel_kop_titel"><text:span text:style-name="artikel_kop_label">Artikel</text:span> <text:span text:style-name="artikel_kop_nr">6</text:span> Beslistermijn</text:p>
            <text:p text:style-name="al">Het college van Burgemeester en Wethouders beslist op een subsidieaanvraag binnen 13 weken na afloop van de in artikel 4, eerste lid genoemde termijn.</text:p>
            <text:p text:style-name="al"/>
          </text:section>
          <text:section text:name="artikel_id1-3-2-2-8" text:style-name="artikel">
            <text:p text:style-name="artikel_kop_titel"><text:span text:style-name="artikel_kop_label">Artikel</text:span> <text:span text:style-name="artikel_kop_nr">7</text:span> Hoogte van de subsidie</text:p>
            <text:p text:style-name="al">Bij de vaststelling van de hoogte van de subsidie wordt rekening gehouden met andere subsidiemogelijkheden die de aanvrager heeft of heeft gehad om de exploitatietekorten geheel of gedeeltelijk te compenseren. Daarbij is niet relevant of de aanvrager van die mogelijkheid ook daadwerkelijk gebruik heeft gemaakt.</text:p>
            <text:p text:style-name="al"/>
          </text:section>
          <text:section text:name="artikel_id1-3-2-2-9" text:style-name="artikel">
            <text:p text:style-name="artikel_kop_titel"><text:span text:style-name="artikel_kop_label">Artikel</text:span> <text:span text:style-name="artikel_kop_nr">8</text:span> Subsidieplafond</text:p>
            <text:p text:style-name="al">Voor subsidieverstrekking op grond van deze regeling geldt een subsidieplafond van € 200.000 voor het kalenderjaar 2020 en € 200.000 voor het kalenderjaar 2021.</text:p>
            <text:p text:style-name="al"/>
          </text:section>
          <text:section text:name="artikel_id1-3-2-2-10" text:style-name="artikel">
            <text:p text:style-name="artikel_kop_titel"><text:span text:style-name="artikel_kop_label">Artikel</text:span> <text:span text:style-name="artikel_kop_nr">9</text:span> Wijze van verdeling</text:p>
            <text:p text:style-name="al">Na 1 april van het betreffende jaar worden alle volledig ingediende aanvragen als bedoeld in artikel 4, beoordeeld en getoetst aan deze regeling. Honorering van aanvragen die in aanmerking komen voor subsidie en die niet worden geweigerd, vindt als volgt plaats:</text:p>
            <text:list text:style-name="id1-3-2-2-10-3">
              <text:list-item text:style-override="id1-3-2-2-10-3-1">
                <text:number>a.</text:number>
                <text:p text:style-name="al">indien het totaal aangevraagde subsidiebedrag van alle aanvragen tezamen het bedrag van het subsidieplafond overschrijdt wordt de subsidie naar rato verdeeld over de aanvragers;</text:p>
              </text:list-item>
              <text:list-item text:style-override="id1-3-2-2-10-3-2">
                <text:number>b.</text:number>
                <text:p text:style-name="al">indien het totaal aangevraagde subsidiebedrag van alle aanvragen tezamen het bedrag van het subsidieplafond niet overschrijdt wordt de subsidie, indien deze wordt toegekend, vastgesteld op ten hoogste het bedrag dat volgt uit de berekening als bedoeld in artikel 7.</text:p>
              </text:list-item>
            </text:list>
            <text:p text:style-name="al"/>
          </text:section>
          <text:section text:name="artikel_id1-3-2-2-11" text:style-name="artikel">
            <text:p text:style-name="artikel_kop_titel"><text:span text:style-name="artikel_kop_label">Artikel</text:span> <text:span text:style-name="artikel_kop_nr">10</text:span> Tekorten en kosten die voor subsidie in aanmerking komen</text:p>
            <text:p text:style-name="al">Voor subsidie komen in aanmerking:</text:p>
            <text:list text:style-name="id1-3-2-2-11-3">
              <text:list-item text:style-override="id1-3-2-2-11-3-1">
                <text:number>a.</text:number>
                <text:p text:style-name="al">exploitatietekort dat is ontstaan door redelijkerwijs noodzakelijk gemaakte redelijke extra kosten ten opzichte van de normale bedrijfsvoering, als gevolg van COVID-19 maatregelen van de overheid;</text:p>
              </text:list-item>
              <text:list-item text:style-override="id1-3-2-2-11-3-2">
                <text:number>b.</text:number>
                <text:p text:style-name="al">exploitatietekort dat is ontstaan door redelijkerwijs niet voorzienbare gederfde inkomsten ten opzichte van de normale bedrijfsvoering, als gevolg van COVID-19 maatregelen van de overheid.</text:p>
              </text:list-item>
            </text:list>
            <text:p text:style-name="al"/>
          </text:section>
          <text:section text:name="artikel_id1-3-2-2-12" text:style-name="artikel">
            <text:p text:style-name="artikel_kop_titel"><text:span text:style-name="artikel_kop_label">Artikel</text:span> <text:span text:style-name="artikel_kop_nr">11</text:span> Kosten en tekorten die op grond van deze regeling niet voor subsidie in aanmerking komen</text:p>
            <text:p text:style-name="al">Niet voor subsidie komen in aanmerking:</text:p>
            <text:list text:style-name="id1-3-2-2-12-3">
              <text:list-item text:style-override="id1-3-2-2-12-3-1">
                <text:number>a.</text:number>
                <text:p text:style-name="al">de kosten voor de normale bedrijfsvoering van de sportvereniging;</text:p>
              </text:list-item>
              <text:list-item text:style-override="id1-3-2-2-12-3-2">
                <text:number>b.</text:number>
                <text:p text:style-name="al">de gemaakte kosten of gederfde inkomsten waarbij geen of onvoldoende rekening is gehouden met de beperkingen die de maatregelen die door de diverse overheden in het kader van COVID-19 zijn genomen, met zich meebrengen. </text:p>
              </text:list-item>
            </text:list>
            <text:p text:style-name="al"/>
          </text:section>
          <text:section text:name="artikel_id1-3-2-2-13" text:style-name="artikel">
            <text:p text:style-name="artikel_kop_titel"><text:span text:style-name="artikel_kop_label">Artikel</text:span> <text:span text:style-name="artikel_kop_nr">12</text:span> Weigeringsgronden</text:p>
            <text:p text:style-name="al">Onverminderd de artikelen 4:25, tweede lid en 4:35 van de Awb en artikel 11, eerste en tweede lid, van de Algemene subsidieverordening Dordrecht kan het college van Burgemeester en Wethouders de subsidie geheel of gedeeltelijk weigeren als voor het exploitatietekort andere subsidieregelingen, al dan niet van andere overheden, beschikbaar zijn of zijn geweest.</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it besluit treedt in werking op 1 januari 2021 en vervalt van rechtswege op 31 december 2022, met dien verstande dat het besluit van toepassing blijft op de behandeling van bezwaar- en beroepschriften die naar aanleiding van op basis van deze regeling genomen besluiten zijn ingediend.</text:p>
            <text:p text:style-name="al"/>
          </text:section>
          <text:section text:name="artikel_id1-3-2-2-15" text:style-name="artikel">
            <text:p text:style-name="artikel_kop_titel"><text:span text:style-name="artikel_kop_label">Artikel</text:span> <text:span text:style-name="artikel_kop_nr">14</text:span> Citeertitel</text:p>
            <text:p text:style-name="al">Dit besluit wordt aangehaald als "Regeling COVID-19 gerelateerde subsidiëring sportverenigingen Dordrecht 2021 - 2022".</text:p>
            <text:p text:style-name="al"/>
            <text:p text:style-name="al"/>
          </text:section>
        </text:section>
        <text:section text:name="regeling-sluiting_id1-3-2-3" text:style-name="regeling-sluiting">
          <text:section text:name="ondertekening_id1-3-2-3-1">
            <text:p><text:span text:style-name="functie">Aldus vastgesteld in de vergadering van dinsdag 15 december 2020.</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J. Scholten,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3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3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3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Dordrecht</meta:user-defined>
    <meta:user-defined meta:name="OVERHEID.Informatietype/DC.type">officiële publicatie</meta:user-defined>
    <meta:user-defined meta:name="OVERHEIDgvop.Informatietype/DC.type">Beleidsregels</meta:user-defined>
    <meta:user-defined meta:name="OVERHEID.Gemeente/DCTERMS.publisher">Dordrecht</meta:user-defined>
    <meta:user-defined meta:name="OVERHEID.Gemeente/OVERHEID.authority">Dordrecht</meta:user-defined>
    <meta:user-defined meta:name="OVERHEID.TaxonomieBeleidsagenda/OVERHEID.category">Financiën | Organisatie en beleid</meta:user-defined>
    <meta:user-defined meta:name="DC.source">https://decentrale.regelgeving.overheid.nl/cvdr/xhtmloutput/Historie/Dordrecht/CVDR600158/CVDR600158_1.html</meta:user-defined>
    <meta:user-defined meta:name="DCTERMS.alternative">Regeling COVID-19 gerelateerde subsidiëring sportverenigingen Dordrecht 2021 - 2022".</meta:user-defined>
    <dc:language>nl</dc:language>
    <meta:user-defined meta:name="OVERHEID.Gemeente/DC.spatial">Dordrecht</meta:user-defined>
    <meta:user-defined meta:name="DC.title">Regeling COVID-19 gerelateerde subsidiëring sportverenigingen Dordrecht 2021 - 2022</meta:user-defined>
    <meta:user-defined meta:name="DCTERMS.W3CDTF/DCTERMS.available">2021-01-28</meta:user-defined>
    <meta:user-defined meta:name="DCTERMS.W3CDTF/OVERHEIDop.jaargang">2021</meta:user-defined>
    <meta:user-defined meta:name="OVERHEIDop.publicationIssue">27039</meta:user-defined>
    <meta:user-defined meta:name="OVERHEIDop.betreftRegeling">CVDR653532_1</meta:user-defined>
    <meta:user-defined meta:name="xs:date/OVERHEIDop.startdatum">2021-01-29</meta:user-defined>
    <meta:user-defined meta:name="xs:date/OVERHEIDop.einddatum">2022-12-31</meta:user-defined>
    <meta:user-defined meta:name="OVERHEIDop.GmbID/DC.identifier">gmb-2021-27039</meta:user-defined>
    <meta:user-defined meta:name="OVERHEIDop.versieInformatie"/>
  </office:meta>
</office:document-meta>
</file>