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Stein 2021</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zen het voorstel van burgemeester en wethouders van 22 juni 2021;</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Monumentcommissie Stein dd 14 juni 2021;;</text:p>
            <text:p text:style-name="al"/>
            <text:p text:style-name="al">besluit vast te stellen de Erfgoedverordening Stein 2021.</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1.</text:number>
                <text:p text:style-name="al"> Burgemeester en wethouders:</text:p>
                <text:p text:style-name="al">het college van burgemeester en wethouders;</text:p>
              </text:list-item>
              <text:list-item text:style-override="id1-3-2-2-2-3-2">
                <text:number>2.</text:number>
                <text:p text:style-name="al"> cultureel erfgoed: </text:p>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3-3">
                <text:number>3.</text:number>
                <text:p text:style-name="al"> gemeentelijk monument: monument dat is ingeschreven in het gemeentelijk erfgoedregister;</text:p>
              </text:list-item>
              <text:list-item text:style-override="id1-3-2-2-2-3-4">
                <text:number>4.</text:number>
                <text:p text:style-name="al"> kerkelijk monument: </text:p>
                <text:p text:style-name="al">monument dat uitsluitend of voor een overwegend deel wordt gebruikt voor de uitoefening van de eredienst;</text:p>
              </text:list-item>
              <text:list-item text:style-override="id1-3-2-2-2-3-5">
                <text:number>5.</text:number>
                <text:p text:style-name="al"> minister: </text:p>
                <text:p text:style-name="al">Minister van Onderwijs, Cultuur en Wetenschap;</text:p>
              </text:list-item>
              <text:list-item text:style-override="id1-3-2-2-2-3-6">
                <text:number>6.</text:number>
                <text:p text:style-name="al"> monument: </text:p>
                <text:list text:style-name="id1-3-2-2-2-3-6-3">
                  <text:list-item text:style-override="id1-3-2-2-2-3-6-3-1">
                    <text:number>a.</text:number>
                    <text:p text:style-name="al"> een zaak die van algemeen belang is wegens haar schoonheid, betekenis voor de wetenschap, archeologische, bouwhistorische, natuurhistorische, historisch landschappelijke of cultuurhistorische waarde.</text:p>
                  </text:list-item>
                  <text:list-item text:style-override="id1-3-2-2-2-3-6-3-2">
                    <text:number>b.</text:number>
                    <text:p text:style-name="al"> een terrein of gebied dat van algemeen belang is wegens één of meerdere daar aanwezig of te verwachte zaken als bedoeld onder 1.</text:p>
                  </text:list-item>
                </text:list>
              </text:list-item>
              <text:list-item text:style-override="id1-3-2-2-2-3-7">
                <text:number>7.</text:number>
                <text:p text:style-name="al"> normaal onderhoud: </text:p>
                <text:p text:style-name="al">noodzakelijke reguliere werkzaamheden die gericht zijn op het behoud van monumentale waarde;</text:p>
              </text:list-item>
              <text:list-item text:style-override="id1-3-2-2-2-3-8">
                <text:number>8.</text:number>
                <text:p text:style-name="al"> omgevingsvergunning: </text:p>
                <text:p text:style-name="al">omgevingsvergunning als bedoeld in artikel 2.2, eerste lid, aanhef en onder b, van de Wet algemene bepalingen omgevingsrecht;</text:p>
              </text:list-item>
              <text:list-item text:style-override="id1-3-2-2-2-3-9">
                <text:number>9.</text:number>
                <text:p text:style-name="al"> rijksmonument:</text:p>
                <text:p text:style-name="al"> monument dat is ingeschreven in het rijksmonumentenregister;</text:p>
              </text:list-item>
              <text:list-item text:style-override="id1-3-2-2-2-3-10">
                <text:number>10.</text:number>
                <text:p text:style-name="al"> rijksmonumentenregister: </text:p>
                <text:p text:style-name="al">register als bedoeld in artikel 3.3 van de Erfgoedwet;</text:p>
              </text:list-item>
              <text:list-item text:style-override="id1-3-2-2-2-3-11">
                <text:number>11.</text:number>
                <text:p text:style-name="al"> dorpsgezichten: </text:p>
                <text:p text:style-name="al">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 1. </text:number>
                <text:p text:style-name="al">Burgemeester en wethouders houden een door eenieder te raadplegen gemeentelijk register bij van krachtens deze verordening onherroepelijk aangewezen erfgoed (gemeentelijk erfgoedregister).</text:p>
              </text:list-item>
              <text:list-item text:style-override="id1-3-2-2-3-3">
                <text:number> 2. </text:number>
                <text:p text:style-name="al"> Het gemeentelijk erfgoedregister bevat gegevens over de inschrijving en ter identificatie van het aangewezen gemeentelijk erfgoed; </text:p>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 1. </text:number>
                <text:p text:style-name="al"> Burgemeester en wethouders kunnen besluiten een monument, dat van bijzonder belang is voor de gemeente, aan te wijzen als gemeentelijk monument.</text:p>
              </text:list-item>
              <text:list-item text:style-override="id1-3-2-2-5-3">
                <text:number> 2. </text:number>
                <text:p text:style-name="al"> Dit artikel is niet van toepassing op rijksmonumenten.</text:p>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 1. </text:number>
                <text:p text:style-name="al"> 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 2. </text:number>
                <text:p text:style-name="al"> 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 1. </text:number>
                <text:p text:style-name="al"> De bescherming van paragraaf 3 is van overeenkomstige toepassing op het monument ten aanzien waarvan een voornemen als bedoeld in artikel 4 is bekendgemaakt.</text:p>
              </text:list-item>
              <text:list-item text:style-override="id1-3-2-2-7-3">
                <text:number> 2. </text:number>
                <text:p text:style-name="al"> 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 1. </text:number>
                <text:p text:style-name="al"> Burgemeester en wethouders vragen over het voornemen om toepassing te geven aan artikel 3 advies aan een gemeentelijke adviescommissie, die bestaat uit de Dorpsbouwmeester en een monumentendeskundige. De leden van de adviescommissie maken geen deel uit van het gemeentebestuur.</text:p>
              </text:list-item>
              <text:list-item text:style-override="id1-3-2-2-8-3">
                <text:number> 2. </text:number>
                <text:p text:style-name="al"> De gemeentelijke adviescommissie brengt binnen 8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 1. </text:number>
                <text:p text:style-name="al">. Op een voornemen om aanwijzing dient te worden besloten binnen 26 weken na de dag van openbare kennisgeving van het ontwerpbesluit als bedoeld in artikel 3:12, eerste lid, van de Algemene wet bestuursrecht.</text:p>
              </text:list-item>
              <text:list-item text:style-override="id1-3-2-2-9-3">
                <text:number> 2. </text:number>
                <text:p text:style-name="al"> De aanwijzing bevat in ieder geval de plaatselijke aanduiding van het gemeentelijke monument, de datum van aanwijzing, de kadastrale aanduiding en een beschrijving van het gemeentelijke monument. </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 1. </text:number>
                <text:p text:style-name="al"> De aanwijzing wordt schriftelijk bekendgemaakt aan alle zakelijk gerechtigden op de onroerende zaak die vermeld staan in de openbare registers, bedoeld in artikel 8, eerste lid, van de Kadasterwet.</text:p>
              </text:list-item>
              <text:list-item text:style-override="id1-3-2-2-10-3">
                <text:number> 2. </text:number>
                <text:p text:style-name="al"> 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 1. </text:number>
                <text:p text:style-name="al"> In een spoedeisend geval kunnen burgemeester en wethouders een monument als voorlopig gemeentelijk monument aanwijzen. In afwijking van artikel 6 wordt in dat geval aan de gemeentelijke adviescommissie advies gevraagd over de vastgestelde aanwijzing als voorlopig gemeentelijk monument.</text:p>
              </text:list-item>
              <text:list-item text:style-override="id1-3-2-2-11-3">
                <text:number> 2. </text:number>
                <text:p text:style-name="al"> Een aanwijzing als voorlopig gemeentelijk monument vervalt na 26 weken of zoveel eerder als burgemeester en wethouders een besluit hebben genomen over de aanwijzing, bedoeld in artikel 3.</text:p>
              </text:list-item>
              <text:list-item text:style-override="id1-3-2-2-11-4">
                <text:number> 3. </text:number>
                <text:p text:style-name="al"> Paragraaf 3 is van overeenkomstige toepassing vanaf het moment dat belanghebbenden schriftelijk in kennis worden gesteld van het besluit van burgemeester en wethouders tot aanwijzing van het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 1. </text:number>
                <text:p text:style-name="al"> Burgemeester en wethouders kunnen ten aanzien van gemeentelijke monumenten en voorlopige gemeentelijke monumenten ambtshalve wijzigingen aanbrengen in het gemeentelijk erfgoedregister.</text:p>
              </text:list-item>
              <text:list-item text:style-override="id1-3-2-2-12-3">
                <text:number> 2. </text:number>
                <text:p text:style-name="al"> Als de wijziging ziet op het schrappen uit het register is paragraaf 3 van overeenkomstige toepassing, tenzij het monument waarop de aanwijzing betrekking heeft als zodanig is tenietgegaan.</text:p>
              </text:list-item>
              <text:list-item text:style-override="id1-3-2-2-12-4">
                <text:number> 3. </text:number>
                <text:p text:style-name="al"> Een aanwijzing vervalt met ingang van de dag waarop het monument waarop de aanwijzing betrekking heeft is ingeschreven in het rijksmonumentenregister. Het vervallen van de aanwijzing wordt onverwijld bijgehouden in het gemeentelijk erfgoedregister.</text:p>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 1. </text:number>
                <text:p text:style-name="al"> Het is verboden zonder omgevingsvergunning van burgemeester en wethouders een gemeentelijk monument:</text:p>
                <text:list text:style-name="id1-3-2-2-15-2-3">
                  <text:list-item text:style-override="id1-3-2-2-15-2-3-1">
                    <text:number>a.</text:number>
                    <text:p text:style-name="al"> te slopen, te verstoren, te verplaatsen of in enig opzicht te wijzigen, of</text:p>
                  </text:list-item>
                  <text:list-item text:style-override="id1-3-2-2-15-2-3-2">
                    <text:number>b.</text:number>
                    <text:p text:style-name="al"> te herstellen, te gebruiken of te laten gebruiken op een wijze waardoor het wordt ontsierd of in gevaar gebracht.</text:p>
                  </text:list-item>
                </text:list>
              </text:list-item>
              <text:list-item text:style-override="id1-3-2-2-15-3">
                <text:number> 2. </text:number>
                <text:p text:style-name="al">
              <text:span text:style-name="nadrukcur"> Het eerste lid is niet van toepassing op:</text:span>
            </text:p>
                <text:list text:style-name="id1-3-2-2-15-3-3">
                  <text:list-item text:style-override="id1-3-2-2-15-3-3-1">
                    <text:number>a.</text:number>
                    <text:p text:style-name="al">
                  <text:span text:style-name="nadrukcur"> de uitvoering van normaal onderhoud, voor zover detaillering, profilering, vormgeving, materiaalsoort en kleur van het monument niet wijzigen, of</text:span>
                </text:p>
                  </text:list-item>
                  <text:list-item text:style-override="id1-3-2-2-15-3-3-2">
                    <text:number>b.</text:number>
                    <text:p text:style-name="al">
                  <text:span text:style-name="nadrukcur"> inpandige veranderingen van het monument, voor zover het een onderdeel daarvan betreft dat vanuit het oogpunt van monumentenzorg zonder betekenis is.</text:span>
                </text:p>
                  </text:list-item>
                </text:list>
              </text:list-item>
              <text:list-item text:style-override="id1-3-2-2-15-4">
                <text:number> 3. </text:number>
                <text:p text:style-name="al"> 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of een plicht tot het melden van handelingen bedoeld in het tweede lid.</text:span></text:p>
              </text:list-item>
            </text:list>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1.</text:number>
                <text:p text:style-name="al"> als de verlening berust op onjuiste of onvolledige gegevens en de juiste of volledige gegevens tot een ander besluit zou hebben geleid;</text:p>
              </text:list-item>
              <text:list-item text:style-override="id1-3-2-2-16-3-2">
                <text:number>2.</text:number>
                <text:p text:style-name="al"> 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 1. </text:number>
                <text:p text:style-name="al"> De vergunning kan slechts worden verleend als het belang van de monumentenzorg zich daartegen niet verzet.</text:p>
              </text:list-item>
              <text:list-item text:style-override="id1-3-2-2-17-3">
                <text:number> 2. </text:number>
                <text:p text:style-name="al"> Een omgevingsvergunning voor een kerkelijk monument wordt, <text:span text:style-name="nadrukcur">voor zover deze betrekking heeft op religieuze aspecten, niet verleend zonder overeenstemming met de eigenaar.</text:span></text:p>
              </text:list-item>
            </text:list>
          </text:section>
          <text:section text:name="paragraaf_id1-3-2-2-18" text:style-name="paragraaf">
            <text:p text:style-name="paragraaf_kop"><text:span text:style-name="label">§</text:span> <text:span text:style-name="nr">4.</text:span> Rijksmonumenten</text:p>
          </text:section>
          <text:section text:name="artikel_id1-3-2-2-19" text:style-name="artikel">
            <text:p text:style-name="artikel_kop_titel"><text:span text:style-name="artikel_kop_label">Artikel</text:span> <text:span text:style-name="artikel_kop_nr">15.</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eerste en tweedelid, zijn van overeenkomstige toepassing.</text:p>
          </text:section>
          <text:section text:name="paragraaf_id1-3-2-2-20" text:style-name="paragraaf">
            <text:p text:style-name="paragraaf_kop"><text:span text:style-name="label">§</text:span> <text:span text:style-name="nr">5.</text:span> Gemeentelijke dorpsgezichten</text:p>
          </text:section>
          <text:section text:name="artikel_id1-3-2-2-21" text:style-name="artikel">
            <text:p text:style-name="artikel_kop_titel"><text:span text:style-name="artikel_kop_label">Artikel</text:span> <text:span text:style-name="artikel_kop_nr">16.</text:span> Aanwijzing als beschermd gemeentelijk dorpsgezicht</text:p>
            <text:list text:style-name="id1-3-2-2-21-2">
              <text:list-item text:style-override="id1-3-2-2-21-2">
                <text:number> 1. </text:number>
                <text:p text:style-name="al"> De gemeenteraad kan, op voorstel van burgemeester en wethouders, dorpsgezichten aanwijzen als beschermd gemeentelijk dorpsgezicht.</text:p>
              </text:list-item>
              <text:list-item text:style-override="id1-3-2-2-21-3">
                <text:number> 2. </text:number>
                <text:p text:style-name="al"> Burgemeester en wethouders zenden het voorstel voor advies aan de adviescommissie, bedoeld in artikel 6, eerste lid. Artikel 6, eerste en tweede lid,, zijn van overeenkomstige toepassing.</text:p>
              </text:list-item>
              <text:list-item text:style-override="id1-3-2-2-21-4">
                <text:number> 3. </text:number>
                <text:p text:style-name="al"> De gemeenteraad beslist binnen 26 weken na verzending van het voorstel, bedoeld in het tweede lid.</text:p>
              </text:list-item>
              <text:list-item text:style-override="id1-3-2-2-21-5">
                <text:number> 4. </text:number>
                <text:p text:style-name="al"> Een aangewezen gemeentelijk dorpsgezicht wordt onverwijld opgenomen in het gemeentelijk erfgoedregister.</text:p>
              </text:list-item>
              <text:list-item text:style-override="id1-3-2-2-21-6">
                <text:number> 5. </text:number>
                <text:p text:style-name="al">
              <text:span text:style-name="nadrukcur"> 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span>
            </text:p>
              </text:list-item>
              <text:list-item text:style-override="id1-3-2-2-21-7">
                <text:number> 6. </text:number>
                <text:p text:style-name="al">
              <text:span text:style-name="nadrukcur"> Bij het besluit tot aanwijzing van een beschermd dorpsgezicht wordt bepaald of en in hoeverre geldende bestemmingsplannen als beschermend plan in de zin van het vorige lid kunnen worden aangemerkt, dan wel of een beheersverordening als bedoeld in de Wet ruimtelijke ordening kan worden vastgesteld.</text:span>
            </text:p>
              </text:list-item>
              <text:list-item text:style-override="id1-3-2-2-21-8">
                <text:number> 7. </text:number>
                <text:p text:style-name="al"> Dit artikel is niet van toepassing op beschermde stads- en dorpsgezichten die zijn aangewezen op grond van artikel 35, eerste lid, van de Monumentenwet 1988.</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beschermd gemeentelijke dorpsgezicht</text:p>
            <text:list text:style-name="id1-3-2-2-22-2">
              <text:list-item text:style-override="id1-3-2-2-22-2">
                <text:number> 1. </text:number>
                <text:p text:style-name="al"> 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dorpsgezicht waarop aanwijzing betrekking heeft heeft als zodanig is tenietgegaan.</text:p>
              </text:list-item>
              <text:list-item text:style-override="id1-3-2-2-22-3">
                <text:number> 2. </text:number>
                <text:p text:style-name="al"> Zodra de wijziging, intrekking of het vervallen van een aanwijzing onherroepelijk is geworden wordt dat onverwijld bijgehouden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vergunning</text:p>
            <text:list text:style-name="id1-3-2-2-23-2">
              <text:list-item text:style-override="id1-3-2-2-23-2">
                <text:number> 1. </text:number>
                <text:p text:style-name="al"> Het is in een beschermd gemeentelijk dorpsgezicht verboden om zonder omgevingsvergunning als bedoeld in artikel 2.2, eerste lid, aanhef en onder c, van de Wet algemene bepalingen omgevingsrecht, een bouwwerk te slopen.</text:p>
              </text:list-item>
              <text:list-item text:style-override="id1-3-2-2-23-3">
                <text:number> 2. </text:number>
                <text:p text:style-name="al"> 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 3. </text:number>
                <text:p text:style-name="al"> De artikelen 13 en 14 zijn van overeenkomstige toepassing.</text:p>
              </text:list-item>
              <text:list-item text:style-override="id1-3-2-2-23-5">
                <text:number> 4. </text:number>
                <text:p text:style-name="al"> Het eerste lid is niet van toepassing op het slopen ingevolge een verplichting als bedoeld in de artikelen 13, 13a of 13b van de Woningwet.</text:p>
              </text:list-item>
            </text:list>
          </text:section>
          <text:section text:name="paragraaf_id1-3-2-2-24" text:style-name="paragraaf">
            <text:p text:style-name="paragraaf_kop"><text:span text:style-name="label">§</text:span> <text:span text:style-name="nr">7.</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van deze verordening wordt gestraft met een geldboete van de tweede categorie of een hechtenis van ten hoogste drie maanden.</text:p>
          </text:section>
          <text:section text:name="artikel_id1-3-2-2-26"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bij besluit van burgemeester en wethouders aangewezen personen en/of instanties. </text:p>
          </text:section>
          <text:section text:name="paragraaf_id1-3-2-2-27" text:style-name="paragraaf">
            <text:p text:style-name="paragraaf_kop"><text:span text:style-name="label">§</text:span> <text:span text:style-name="nr">9.</text:span> Slotbepalingen</text:p>
          </text:section>
          <text:section text:name="artikel_id1-3-2-2-28" text:style-name="artikel">
            <text:p text:style-name="artikel_kop_titel"><text:span text:style-name="artikel_kop_label">Artikel</text:span> <text:span text:style-name="artikel_kop_nr">21.</text:span> Intrekken oude verordening</text:p>
            <text:p text:style-name="al">Op het moment van inwerkingtreding van deze verordening wordt de “Monumentenverordening Stein 1994” ingetrokken.</text:p>
          </text:section>
          <text:section text:name="artikel_id1-3-2-2-29" text:style-name="artikel">
            <text:p text:style-name="artikel_kop_titel"><text:span text:style-name="artikel_kop_label">Artikel</text:span> <text:span text:style-name="artikel_kop_nr">22.</text:span> Inwerkingtreding en citeertitel</text:p>
            <text:p text:style-name="al">Deze verordening treedt acht dagen nadat zij is bekendgemaakt in werking .</text:p>
            <text:p text:style-name="al">Deze verordening wordt aangehaald als: Erfgoedverordening Stein 2021. </text:p>
            <text:p text:style-name="al"/>
          </text:section>
        </text:section>
        <text:section text:name="regeling-sluiting_id1-3-2-3" text:style-name="regeling-sluiting">
          <text:section text:name="slotformulering_id1-3-2-3-1" text:style-name="slotformulering">
            <text:p text:style-name="al">Aldus vastgesteld in de vergadering van de raad van de gemeente Stein d.d. 22 juli 2021 </text:p>
          </text:section>
          <text:section text:name="ondertekening_id1-3-2-3-2">
            <text:p><text:span text:style-name="functie">De voorzitter,</text:span></text:p>
            <text:p><text:span text:style-name="functie">De griffier, </text:span></text:p>
          </text:section>
        </text:section>
        <text:section text:name="nota-toelichting_id1-3-2-4" text:style-name="nota-toelichting">
          <text:p text:style-name="kop_level0">Toelichting</text:p>
          <text:p text:style-name="al">
          <text:span text:style-name="nadrukvet">ALGEMEEN DEEL </text:span>
        </text:p>
          <text:p text:style-name="al"/>
          <text:p text:style-name="al">
          <text:span text:style-name="nadrukvet">I</text:span>
          <text:span text:style-name="nadrukvet">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gemeente Stein heeft vooruitlopende op de Omgevingswet erfgoedbeleid ontwikkeld waarbij is gekozen om de bescherming van erfgoed te laten plaatsvinden in een (paraplu)bestemmingsplan. Het bestemmingsplan geeft voldoende bescherming aan erfgoed, waardoor de aanwijzing op grond van deze verordening in principe niet noodzakelijk is.</text:p>
          <text:p text:style-name="al">De bescherming heeft echter ook betrekking op enkele grotere gebouwen, zoals kerken, waarvan instandhouding en herbestemming niet zonder steun van gemeente en provincie mogelijk is. De provincie Limburg subsidieëert echter alleen erfgoed dat formeel is aangewezen tot gemeentelijk monument. Om deze voorziet deze verordening in de mogelijkheid om gemeentelijk monumenten aan te wijzen. </text:p>
          <text:p text:style-name="al">Daarnaast voorziet de verordening in de mogelijkheid tot aanwijzing van gemeentelijke dorpsgezichten. Gemeentelijke gezichten worden in principe beschermd door het beschermde facetbestemmingsplan “Erfgoed Stein”. De aanwijzing tot beschermd dorpsgezicht op grond van deze verordening is nodig om vergunningsvrij bouwen binnen de te beschermen gezichten tegen te gaan. Voor aanwijzing tot beschermd dorpsgezicht komen de uitlopers van de rijksbeschermde stads- en dorpsgezichten van Elsloo en Urmond in aanmerking, die een ruimtelijke eenheid vormen met het rijksbeschermde gezicht, maar geen rijksbescherming genieten. </text:p>
          <text:p text:style-name="al"/>
          <text:p text:style-name="al">
          <text:span text:style-name="nadrukvet">Noodzaak tot aanpassing verordening</text:span>
        </text:p>
          <text:p text:style-name="al">De huidige monumentenverordening dateert uit 1994. Sinds die tijd hebben verschillende wetswijzigingen plaatsgevonden, zoals de invoering van de Wet algemene bepalingen omgevingsrecht (Wabo) en de Erfgoedwet, die herziening van de verordening noodzakelijk maken. </text:p>
          <text:p text:style-name="al"/>
          <text:p text:style-name="al">
          <text:span text:style-name="nadrukvet">Reikwijdte</text:span>
        </text:p>
          <text:p text:style-name="al">Deze verordening ziet toe op de aanwijzing en bescherming van gemeentelijke monumenten en gemeentelijke dorpsgezichten. Ook archeologische waarden worden geborgd via het ruimtelijke spoor in de vorm van (facet)bestemmingsplan “Erfgoed Stein”. Daarom is in tegenstelling tot de modelverordening geen vangnet voor archeologie in deze verordening opgenomen.</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Wabo) van belang in verband met de bescherming van monumenten door middel van omgevingsvergunningen.</text:p>
          <text:p text:style-name="al"/>
          <text:p text:style-name="al">
          <text:span text:style-name="nadrukvet">ARTIKELSGEWIJS</text:span>
        </text:p>
          <text:p text:style-name="al"/>
          <text:p text:style-name="al">Enkel die bepalingen die nadere toelichting behoeven worden hieronder behandeld.</text:p>
          <text:p text:style-name="al"/>
          <text:p text:style-name="al">
          <text:span text:style-name="nadrukvet">Artikel 1. Begripsbepalingen</text:span>
        </text:p>
          <text:p text:style-name="al">In dit artikel zijn de relevanten begripsbepalingen van de in deze verordening gehanteerde begrippen opgenomen. </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of stads- of dorpsgezichten </text:p>
          <text:p text:style-name="al">Dit artikel geeft uitvoering aan de verplichting van artikel 3.16, derde lid, van de Erfgoedwet </text:p>
          <text:p text:style-name="al">Het woord “onherroepelijk” betekent hier dat tegen de aanwijzing geen beroep (of bezwaar) is ingesteld of dat het is afgewezen.</text:p>
          <text:p text:style-name="al"/>
          <text:p text:style-name="al">
          <text:span text:style-name="nadrukvet">Artikel 3. Aanwijzing als gemeentelijk monument</text:span>
        </text:p>
          <text:p text:style-name="al">Dit artikel regelt de toekenning van de status van gemeentelijk monument aan een monument.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Burgemeester en wethouders hebben beleidsvrijheid bij de aanwijzing van een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archeologisch monument omvat ten minste één onroerende zaak (het terrein, dat vanwege en samen met de daar aanwezige overblijfselen, voorwerpen of andere sporen van menselijke aanwezigheid in het verleden, met inbegrip van die overblijfselen, voorwerpen en sporen wordt aangemerkt als archeologisch monument. </text:p>
          <text:p text:style-name="al">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uitsluitend of voor een overwegend deel wordt gebruikt voor het gezamenlijk belijden van de godsdienst of levensovertuiging.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text:p>
          <text:p text:style-name="al"/>
          <text:p text:style-name="al">
          <text:span text:style-name="nadrukvet">Artikel 6.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7. Beslistermijn en inhoud aanwijzingsbesluit</text:span>
        </text:p>
          <text:p text:style-name="al">Wat betreft de termijn is aangesloten bij de termijn die gehanteerd wordt in de Erfgoedwet (artikel</text:p>
          <text:p text:style-name="al">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Aanwijzing als voorlopig gemeentelijk monument</text:span>
        </text:p>
          <text:p text:style-name="al">Dit artikel biedt burgemeester en wethouders de mogelijkheid om in spoedeisende gevallen een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11. Instandhoudingsplicht gemeentelijk monument</text:span>
        </text:p>
          <text:p text:style-name="al">Dit artikel is voor gemeentelijke monumenten naar analogie met artikel 11, eerste lid, van de Monumentenwet1988 geschreven, zoals dat is gewijzigd door artikel 10.18 van de Erfgoedwet, met inbegrip van de instandhoudingsplicht die daarbij is geïntroduceerd.</text:p>
          <text:p text:style-name="al"/>
          <text:p text:style-name="al">
          <text:span text:style-name="nadrukvet">Artikel 12. Omgevingsvergunning gemeentelijk monument</text:span>
        </text:p>
          <text:p text:style-name="al">Dit artikel is gebaseerd op artikel 2.2 van de Wabo en inhoudelijk grotendeels gelijk aan de oude verordening.</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6. Aanwijzing als beschermd gemeentelijk dorpsgezicht</text:span>
        </text:p>
          <text:p text:style-name="al">Dit artikel geeft de mogelijkheid aan de gemeenteraad om gemeentelijke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dorpsgezichten straks mogelijk via het omgevingsplan.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7. Wijziging, intrekking en vervallen van de aanwijzing als beschermd gemeentelijke dorpsgezicht</text:span>
        </text:p>
          <text:p text:style-name="al">Dit artikel bepaalt o.a. dat bij wijziging (van niet-ondergeschikte aard) van een aanwijzing en bij intrekking van de status als beschermd gemeentelijke dorpsgezicht dezelfde procedure geldt als bij de aanwijzing daarvan. Bij een wijziging van ondergeschikte betekenis kan o.a. gedacht worden aan wijzigingen i.v.m. de verandering van bijvoorbeeld straatnamen of huisnummers.</text:p>
          <text:p text:style-name="al">In de modelverordening van VNG is bepaald dat een aanwijzing vervalt zodra het stads- en dorpsgezicht waarop de aanwijzing betrekking door de minister of een provincie wordt aangewezen als beschermd stads- en dorpsgezicht. De provincie kent geen provinciale erfgoedverordening. Het rijk heeft een beleid aangenomen dat geen rijksgezichten meer worden aangewezen. </text:p>
          <text:p text:style-name="al"/>
          <text:p text:style-name="al">
          <text:span text:style-name="nadrukvet">Artikel 18. Verbodsbepaling en aanvraag vergunning</text:span>
        </text:p>
          <text:p text:style-name="al">Artikel 2.2, eerste lid, aanhef en onder c, van de Wabo geeft gemeente de mogelijkheid om op basis van hun verordening het slopen in een beschermd gemeentelijk dorpsgezicht aan een omgevingsvergunning te onderwerpen. Daaraan is hier uitvoering gegeven</text:p>
          <text:p text:style-name="al"/>
          <text:p text:style-name="al">
          <text:span text:style-name="nadrukvet">Artikel 19.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18, eerste lid, van deze verordening strafbaar.</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38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DCTERMS.alternative">Erfgoedverordening Stein 2021</meta:user-defined>
    <dc:language>nl</dc:language>
    <meta:user-defined meta:name="OVERHEIDop.locatietype/OVERHEIDop.gebiedsmarkering">Gemeente</meta:user-defined>
    <meta:user-defined meta:name="DC.title">Erfgoedverordening Stein 2021</meta:user-defined>
    <meta:user-defined meta:name="DCTERMS.W3CDTF/DCTERMS.available">2021-08-10</meta:user-defined>
    <meta:user-defined meta:name="DCTERMS.W3CDTF/OVERHEIDop.jaargang">2021</meta:user-defined>
    <meta:user-defined meta:name="OVERHEIDop.publicationIssue">270387</meta:user-defined>
    <meta:user-defined meta:name="OVERHEIDop.betreftRegeling">CVDR661346_1</meta:user-defined>
    <meta:user-defined meta:name="xs:date/OVERHEIDop.startdatum">2021-08-18</meta:user-defined>
    <meta:user-defined meta:name="OVERHEIDop.GmbID/DC.identifier">gmb-2021-270387</meta:user-defined>
    <meta:user-defined meta:name="OVERHEIDop.versieInformatie"/>
  </office:meta>
</office:document-meta>
</file>