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aan Nieuwer-Amst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2629</text:span>
          </text:p>
            <text:p text:style-name="common-al">Gemeente Amstelveen heeft op 6 augustus 2021 een besluit genomen op de aanvraag omgevingsvergunning voor het wijzigen van de brandscheiding op de 1e verdieping in het gebouw. De locatie is Laan Nieuwer-Amstel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38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8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8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Laan Nieuwer-Amstel 1 in Amstelve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383</meta:user-defined>
    <meta:user-defined meta:name="OVERHEIDop.GmbID/DC.identifier">gmb-2021-270383</meta:user-defined>
    <meta:user-defined meta:name="OVERHEIDop.versieInformatie"/>
  </office:meta>
</office:document-meta>
</file>