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omoord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016</text:span>
          </text:p>
            <text:p text:style-name="common-al">Gemeente Amstelveen heeft op 6 augustus 2021 een aanvraag omgevingsvergunning ontvangen voor het vervangen van de garagedeur door een gevelelement met glasdeur, glaspaneel en metselwerk onder het glaspaneel. De locatie is Kromoord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7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omoord 34 in Amstel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77</meta:user-defined>
    <meta:user-defined meta:name="OVERHEIDop.GmbID/DC.identifier">gmb-2021-270377</meta:user-defined>
    <meta:user-defined meta:name="OVERHEIDop.versieInformatie"/>
  </office:meta>
</office:document-meta>
</file>