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na heroverweging- Amsterdamseweg 174L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907</text:span>
          </text:p>
            <text:p text:style-name="common-al">Gemeente Amstelveen heeft eerder een besluit genomen op de aanvraag omgevingsvergunning voor het plaatsen van een balkon op de 2de verdieping en het plaatsen van doorvalbeveiliging op het dakterras op de 1ste verdieping. De locatie is Amsterdamseweg 174L in Amstelveen. De omgevingsvergunning is toen afgewezen. Naar aanleiding van een ingediend bezwaar is de aanvraag heroverwogen en op 6 augustus 2021 alsno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37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7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7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na heroverweging- Amsterdamseweg 174L in Amstelveen</meta:user-defined>
    <meta:user-defined meta:name="DCTERMS.W3CDTF/DCTERMS.available">2021-08-10</meta:user-defined>
    <meta:user-defined meta:name="DCTERMS.W3CDTF/OVERHEIDop.jaargang">2021</meta:user-defined>
    <meta:user-defined meta:name="OVERHEIDop.publicationIssue">270376</meta:user-defined>
    <meta:user-defined meta:name="OVERHEIDop.GmbID/DC.identifier">gmb-2021-270376</meta:user-defined>
    <meta:user-defined meta:name="OVERHEIDop.versieInformatie"/>
  </office:meta>
</office:document-meta>
</file>