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reding dakkapel voorgevel, Walkade 64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1 heeft de gemeente een aanvraag ontvangen voor een omgevingsvergunning op het adres Walkade 64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Verbreding dakkapel voorgev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0 jun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087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7037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7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7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Verbreding dakkapel voorgevel, Walkade 64 in IJsselstei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371</meta:user-defined>
    <meta:user-defined meta:name="OVERHEIDop.GmbID/DC.identifier">gmb-2021-270371</meta:user-defined>
    <meta:user-defined meta:name="OVERHEIDop.versieInformatie"/>
  </office:meta>
</office:document-meta>
</file>