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thoniusstraat nabij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O-2021-0259 voor een omgevingsvergunning op locatie Anthoniusstraat nabij 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036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nthoniusstraat nabij 8 in Hengelo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0369</meta:user-defined>
    <meta:user-defined meta:name="OVERHEIDop.GmbID/DC.identifier">gmb-2021-270369</meta:user-defined>
    <meta:user-defined meta:name="OVERHEIDop.versieInformatie"/>
  </office:meta>
</office:document-meta>
</file>