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op het perceel Zwarte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augustus 2021 besloten om de beslistermijn voor de aanvraag met zaaknummer Z/21/635390 voor het verbouwen van de woning op het perceel Zwarteweg 10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36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6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6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bouwen van de woning op het perceel Zwarteweg 10 in Dalfs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67</meta:user-defined>
    <meta:user-defined meta:name="OVERHEIDop.GmbID/DC.identifier">gmb-2021-270367</meta:user-defined>
    <meta:user-defined meta:name="OVERHEIDop.versieInformatie"/>
  </office:meta>
</office:document-meta>
</file>