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achterhuis op het perceel Oosterhulst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1 besloten om de beslistermijn voor de aanvraag met zaaknummer Z/21/635165 voor het verbouwen van het achterhuis op het perceel Oosterhulst 43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6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achter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het achterhuis op het perceel Oosterhulst 43 in Nieuwleu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61</meta:user-defined>
    <meta:user-defined meta:name="OVERHEIDop.GmbID/DC.identifier">gmb-2021-270361</meta:user-defined>
    <meta:user-defined meta:name="OVERHEIDop.versieInformatie"/>
  </office:meta>
</office:document-meta>
</file>